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rostestraat 35, 3958 BK Amerongen, aanpassingen aan woning (HZ_WABO-21-2170, 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ostestraat 35, 3958 BK Amerongen, aanpassingen aan woning (HZ_WABO-21-2170, 7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0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rostestraat 35, 3958 BK Amerongen, aanpassingen aan woning (HZ_WABO-21-2170, 7 december 2021)</meta:user-defined>
    <meta:user-defined meta:name="DCTERMS.W3CDTF/DCTERMS.available">2021-12-16</meta:user-defined>
    <meta:user-defined meta:name="DCTERMS.W3CDTF/OVERHEIDop.jaargang">2021</meta:user-defined>
    <meta:user-defined meta:name="OVERHEIDop.publicationIssue">458008</meta:user-defined>
    <meta:user-defined meta:name="OVERHEIDop.GmbID/DC.identifier">gmb-2021-458008</meta:user-defined>
    <meta:user-defined meta:name="OVERHEIDop.versieInformatie"/>
  </office:meta>
</office:document-meta>
</file>