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zijgevel, Wielewaalstraat 19 te Alphen aan den Rijn, V2020/1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elewaalstraat 19 te Alphen aan den Rijn</text:p>
            <text:p text:style-name="common-al">2406 EA</text:p>
            <text:p text:style-name="common-al">V2020/1065</text:p>
            <text:p text:style-name="common-al">het realiseren van een uitbouw aan de zijgevel</text:p>
            <text:p text:style-name="common-al">Datum verleend: 10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0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17.396 460773.219</meta:user-defined>
    <meta:user-defined meta:name="DC.title">Gemeente Alphen aan den Rijn - verleende omgevingsvergunning: het realiseren van een uitbouw aan de zijgevel, Wielewaalstraat 19 te Alphen aan den Rijn, V2020/1065</meta:user-defined>
    <meta:user-defined meta:name="OVERHEID.PostcodeHuisnummer/OVERHEIDop.postcodeHuisnummer">2406EA 19</meta:user-defined>
    <meta:user-defined meta:name="OVERHEIDop.straatnaam">Wielewaalstraat</meta:user-defined>
    <meta:user-defined meta:name="OVERHEIDop.woonplaats">Alphen aan den Rijn</meta:user-defined>
    <meta:user-defined meta:name="DCTERMS.W3CDTF/DCTERMS.available">2021-02-15</meta:user-defined>
    <meta:user-defined meta:name="DCTERMS.W3CDTF/OVERHEIDop.jaargang">2021</meta:user-defined>
    <meta:user-defined meta:name="OVERHEIDop.publicationIssue">45800</meta:user-defined>
    <meta:user-defined meta:name="OVERHEIDop.GmbID/DC.identifier">gmb-2021-45800</meta:user-defined>
    <meta:user-defined meta:name="OVERHEIDop.versieInformatie"/>
  </office:meta>
</office:document-meta>
</file>