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tadskanaal: Wijziging Algemene Plaatselijke Verordening gemeente Stadskanaal 2008 (nr. Z-20-074256/D/21/226913)</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26 november 2021, nr. Z-20-074256/D/21/226913;</text:p>
            <text:p text:style-name="al"/>
            <text:p text:style-name="al">gelet op artikel 149 van de Gemeentewet; </text:p>
            <text:p text:style-name="al"/>
            <text:p text:style-name="al">b e s l u i t :</text:p>
            <text:p text:style-name="al"/>
            <text:p text:style-name="al">de volgende wijziging van de Algemene Plaatselijke Verordening 2008 (APV) van de gemeente Stadskanaal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text:span> Wijziging van de verordening</text:p>
            <text:p text:style-name="al">
            <text:span text:style-name="nadrukvet">A</text:span>
          </text:p>
            <text:p text:style-name="al">Artikel 2.2.2, tweede lid, over kleine evenementen wordt als volgt gewijzigd:</text:p>
            <text:list text:style-name="id1-3-2-2-2-4">
              <text:list-item text:style-override="id1-3-2-2-2-4-1">
                <text:number>1.</text:number>
                <text:p text:style-name="al">In onderdeel a wordt “50 personen” vervangen door “150 personen”.</text:p>
              </text:list-item>
              <text:list-item text:style-override="id1-3-2-2-2-4-2">
                <text:number>2.</text:number>
                <text:p text:style-name="al">Na onderdeel h wordt een onderdeel toegevoegd luidende: i. slechts kleine objecten worden geplaatst met een oppervlakte van minder dan 25 vierkante meter per object.</text:p>
              </text:list-item>
            </text:list>
            <text:p text:style-name="al"/>
            <text:p text:style-name="al">
            <text:span text:style-name="nadrukvet">B</text:span>
          </text:p>
            <text:p text:style-name="al">
            <text:span text:style-name="nadrukcur">Hoofdstuk 2 Afdeling 3, paragraaf 1a wordt als volgt gewijzigd:</text:span>
          </text:p>
            <text:list text:style-name="id1-3-2-2-2-8">
              <text:list-item text:style-override="id1-3-2-2-2-8-1">
                <text:number>1.</text:number>
                <text:p text:style-name="al">De titel van paragraaf 1a “Toezicht op paracommerciële rechtspersonen” wordt vervangen door “Regulering paracommerciële rechtspersonen en overige aangelegenheden uit de Alcoholwet”</text:p>
              </text:list-item>
            </text:list>
            <text:p text:style-name="al">
            <text:span text:style-name="nadrukcur">Artikel 2.3.1a.1 wordt als volgt gewijzigd:</text:span>
          </text:p>
            <text:list text:style-name="id1-3-2-2-2-10">
              <text:list-item text:style-override="id1-3-2-2-2-10-1">
                <text:number>1.</text:number>
                <text:p text:style-name="al">“artikel 1 van de Drank- en Horecawet” wordt vervangen door “artikel 1 van de Alcoholwet”</text:p>
              </text:list-item>
            </text:list>
            <text:p text:style-name="al">
            <text:span text:style-name="nadrukcur">Artikel 2.3.1.3b, tweede lid, wordt als volgt gewijzigd:</text:span>
          </text:p>
            <text:list text:style-name="id1-3-2-2-2-12">
              <text:list-item text:style-override="id1-3-2-2-2-12-1">
                <text:number>1.</text:number>
                <text:p text:style-name="al">In onderdeel a wordt “Drank en horecawet” vervangen door “Alcoholwet”</text:p>
              </text:list-item>
            </text:list>
            <text:p text:style-name="al">
            <text:span text:style-name="nadrukcur">Artikel 2.3.1.5a wordt als volgt gewijzigd:</text:span>
          </text:p>
            <text:list text:style-name="id1-3-2-2-2-14">
              <text:list-item text:style-override="id1-3-2-2-2-14-1">
                <text:number>1.</text:number>
                <text:p text:style-name="al">“artikel 3 van de Drank- en Horecawet” wordt vervangen door “artikel 3 van de Alcoholwet”</text:p>
              </text:list-item>
            </text:list>
            <text:p text:style-name="al">
            <text:span text:style-name="nadrukcur">Artikel 2.4.8, tweede lid, wordt als volgt gewijzigd:</text:span>
          </text:p>
            <text:list text:style-name="id1-3-2-2-2-16">
              <text:list-item text:style-override="id1-3-2-2-2-16-1">
                <text:number>1.</text:number>
                <text:p text:style-name="al">In onderdeel a wordt “artikel 2.3.1.1, eerste lid” vervangen door “artikel 1 van de Alcoholwet”</text:p>
              </text:list-item>
              <text:list-item text:style-override="id1-3-2-2-2-16-2">
                <text:number>2.</text:number>
                <text:p text:style-name="al">In onderdeel b wordt “artikel 35 van de Drank- en Horecawet” vervangen door “artikel 35 van de Alcoholwet”</text:p>
              </text:list-item>
            </text:list>
            <text:p text:style-name="al">
            <text:span text:style-name="nadrukcur">Artikel 3.7, eerste lid, wordt als volgt gewijzigd:</text:span>
          </text:p>
            <text:list text:style-name="id1-3-2-2-2-18">
              <text:list-item text:style-override="id1-3-2-2-2-18-1">
                <text:number>1.</text:number>
                <text:p text:style-name="al">In onder i, onderdeel 1 wordt “Drank- en Horecawet” vervangen door “Alcoholwet”</text:p>
              </text:list-item>
            </text:list>
            <text:p text:style-name="al"/>
            <text:p text:style-name="al">
            <text:span text:style-name="nadrukvet">C</text:span>
          </text:p>
            <text:p text:style-name="al">
            <text:span text:style-name="nadrukcur">In artikel 2.2.3 Ordeverstoring bij een evenement wordt een tweede, derde en vierde lid toegevoegd, luidende:</text:span>
          </text:p>
            <text:list text:style-name="id1-3-2-2-2-22">
              <text:list-item text:style-override="id1-3-2-2-2-22-1">
                <text:number>1.</text:number>
                <text:p text:style-name="al">Tweede lid: Het is verboden bij een evenement zichtbaar goederen te dragen, bij zich te hebben of te vervoeren die uiterlijke kenmerken hebben van een organisatie die bij rechterlijke uitspraak of bestuurlijk besluit verboden is verklaard of is ontbonden vanwege een doel of werkzaamheid in strijd met de openbare orde.</text:p>
              </text:list-item>
              <text:list-item text:style-override="id1-3-2-2-2-22-2">
                <text:number>2.</text:number>
                <text:p text:style-name="al">Derde lid: Het verbod in het tweede lid geldt niet voor zover in het daarin geregelde onderwerp wordt voorzien door het Wetboek van Strafrecht.</text:p>
              </text:list-item>
              <text:list-item text:style-override="id1-3-2-2-2-22-3">
                <text:number>3.</text:number>
                <text:p text:style-name="al">Vierde lid: Het is verboden bij evenementen lachgas als bedoeld in artikel 2:48 a lid 1 te gebruiken, voorbereidingen daartoe te verrichten, of al dan niet tegen betaling aan te bieden.</text:p>
              </text:list-item>
            </text:list>
            <text:p text:style-name="al"/>
            <text:p text:style-name="al">
            <text:span text:style-name="nadrukvet">D</text:span>
          </text:p>
            <text:p text:style-name="al">
            <text:span text:style-name="nadrukcur">Na artikel 4.2.2, wordt een artikel ingevoegd, luidende:</text:span>
          </text:p>
            <text:p text:style-name="al">
            <text:span text:style-name="nadrukvet">Artikel 4.2.4 Verbod oplaten ballonnen</text:span>
          </text:p>
            <text:list text:style-name="id1-3-2-2-2-27">
              <text:list-item text:style-override="id1-3-2-2-2-27-1">
                <text:number>1.</text:number>
                <text:p text:style-name="al">Onder “ballon” wordt verstaan: een licht omhulsel, van welk materiaal dan ook, gevuld met helium, hete lucht afkomstig van vuur, een brandstofelement of andere gassen.</text:p>
              </text:list-item>
              <text:list-item text:style-override="id1-3-2-2-2-27-2">
                <text:number>2.</text:number>
                <text:p text:style-name="al">Het is verboden om ballonnen op te laten in de open lucht. Het is tevens verboden het oplaten van ballonnen in de open lucht te organiseren. </text:p>
              </text:list-item>
              <text:list-item text:style-override="id1-3-2-2-2-27-3">
                <text:number>3.</text:number>
                <text:p text:style-name="al">Het verbod uit het eerste en tweede lid is niet van toepassing op:</text:p>
                <text:list text:style-name="id1-3-2-2-2-27-3-3">
                  <text:list-item text:style-override="id1-3-2-2-2-27-3-3-1">
                    <text:number>a.</text:number>
                    <text:p text:style-name="al">vaartuigen als bedoeld in de Wet luchtvaart; en/of </text:p>
                  </text:list-item>
                  <text:list-item text:style-override="id1-3-2-2-2-27-3-3-2">
                    <text:number>b.</text:number>
                    <text:p text:style-name="al">ballonnen waarbij de richting en/of hoogte door menselijk ingrijpen wordt bepaald; en/of</text:p>
                  </text:list-item>
                  <text:list-item text:style-override="id1-3-2-2-2-27-3-3-3">
                    <text:number>c.</text:number>
                    <text:p text:style-name="al">ballonnen, die noodzakelijk zijn voor bijvoorbeeld meteorologische of andere wetenschappelijke waarnemingen.</text:p>
                  </text:list-item>
                </text:list>
              </text:list-item>
            </text:list>
            <text:p text:style-name="al"/>
            <text:p text:style-name="al">
            <text:span text:style-name="nadrukvet">E</text:span>
          </text:p>
            <text:p text:style-name="al">
            <text:span text:style-name="nadrukcur">Na artikel 2.4.7 wordt een artikel ingevoegd, luidende:</text:span>
          </text:p>
            <text:p text:style-name="al">
            <text:span text:style-name="nadrukvet">Artikel 2.4.7a Verbod op zichtbare uitingen van verboden organisaties </text:span>
          </text:p>
            <text:list text:style-name="id1-3-2-2-2-32">
              <text:list-item text:style-override="id1-3-2-2-2-32-1">
                <text:number>1.</text:number>
                <text:p text:style-name="al">Het is verboden op openbare plaatsen of in voor het publiek openstaande gebouwen en daarbij behorende erven zichtbaar goederen te dragen, bij zich te hebben of te vervoeren die uiterlijke kenmerken vertonen - of daarmee sterke gelijkenis hebben - van een organisatie die bij rechterlijke uitspraak of bestuurlijk besluit verboden is verklaard of is ontbonden vanwege een werkzaamheid of doel in strijd met de openbare orde.</text:p>
              </text:list-item>
              <text:list-item text:style-override="id1-3-2-2-2-32-2">
                <text:number>2.</text:number>
                <text:p text:style-name="al">Het verbod geldt niet voor zover in het daarin geregelde onderwerp wordt voorzien door het Wetboek van Strafrecht.</text:p>
              </text:list-item>
            </text:list>
            <text:p text:style-name="al"/>
            <text:p text:style-name="al">
            <text:span text:style-name="nadrukvet">F</text:span>
          </text:p>
            <text:p text:style-name="al">
            <text:span text:style-name="nadrukcur">Artikel 2.7.1a wordt als volgt gewijzigd:</text:span>
          </text:p>
            <text:p text:style-name="al">
            <text:span text:style-name="nadrukvet">Artikel 2.7.1a Openlijk drugsgebruik </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vet">G.</text:span>
          </text:p>
            <text:p text:style-name="al">
            <text:span text:style-name="nadrukcur">Na artikel 2.7.1.a worden artikelen 2.7.2 en 2.7.3 ingevoegd, luidende:</text:span>
          </text:p>
            <text:p text:style-name="al">
            <text:span text:style-name="nadrukvet">Artikel 2.7.2. Verboden gebruik lachgas</text:span>
          </text:p>
            <text:p text:style-name="al">Het is verboden op een openbare plaats, op openbaar water of in een voor publiek openstaande gebouwen lachgas of daarop gelijkende waar met een ballon of enig ander hulpmiddel te gebruiken, toe te dienen, of ten behoeve van dat gebruik voorwerpen of stoffen voorhanden te hebben indien hinder ontstaat voor personen of de openbare orde, de openbare veiligheid, de volksgezondheid of het milieu in gevaar komt.</text:p>
            <text:p text:style-name="al">
            <text:span text:style-name="nadrukvet">Artikel 2.7.3 Handel in lachgas</text:span>
          </text:p>
            <text:p text:style-name="al">Het is verboden zich op een openbare plaats op te houden met het kennelijke doel om lachgas aan te bieden en al dan niet tegen betaling, te leveren aan het publiek, of daarbij behulpzaam te zijn.</text:p>
            <text:p text:style-name="al"/>
            <text:p text:style-name="al">
            <text:span text:style-name="nadrukvet">H</text:span>
          </text:p>
            <text:p text:style-name="al">
            <text:span text:style-name="nadrukcur">Na artikel 4.2.4 word een artikel ingevoegd, luidende:</text:span>
          </text:p>
            <text:p text:style-name="al">
            <text:span text:style-name="nadrukvet">Artikel 4.2.5 Hinderlijke rookgassen</text:span>
          </text:p>
            <text:list text:style-name="id1-3-2-2-2-49">
              <text:list-item text:style-override="id1-3-2-2-2-49-1">
                <text:number>1.</text:number>
                <text:p text:style-name="al">Het is verboden om hinderlijke rookgassen te verspreiden in de open lucht op een sportterrein of het terrein van een speeltuin of in de open lucht van een openbare plaats die op minder dan 5 meter afstand is gelegen van het sportterrein of speeltuin. </text:p>
              </text:list-item>
              <text:list-item text:style-override="id1-3-2-2-2-49-2">
                <text:number>2.</text:number>
                <text:p text:style-name="al">Dit verbod is niet van toepassing op gevallen waarin de Tabaks- en rookwarenwet voorziet.</text:p>
              </text:list-item>
            </text:list>
            <text:p text:style-name="al"/>
            <text:p text:style-name="al">
            <text:span text:style-name="nadrukvet">I</text:span>
          </text:p>
            <text:p text:style-name="al">
            <text:span text:style-name="nadrukcur">Artikel 6.1, eerste lid, wordt als volgt gewijzigd:</text:span>
          </text:p>
            <text:list text:style-name="id1-3-2-2-2-53">
              <text:list-item text:style-override="id1-3-2-2-2-53-1">
                <text:number>1.</text:number>
                <text:p text:style-name="al">Eerste lid: Overtreding van het bij of krachtens de volgende artikelen bepaalde en de op grond van artikel 1:4 daarbij gegeven voorschriften en beperkingen wordt gestraft met hechtenis van ten hoogste drie maanden of geldboete van de tweede categorie: artikelen 2.1.1.1, 2.1.1.2, 2.1.1.4, 2.1.2.2, 2.1.5.2, 2.1.5.3, 2.2.2, 2.2.3, 2.3.1.2, 2.3.1.3a, 2.3.1.3b, 2.3.1.5, 2.3.1.5a, 2.3.1.6, 2.3.1.7, 2.3.1a.2, 2.3.1a.3, 2.3.2.2, 2.4.1, 2.4.2, 2.4.4, 2.4.7a, 2.4.19, 2.4.20, 2.4.22, 2.5.2, 2.5.3, 2.5.5, 2.6.3, 2.6.3a, 2.7.1, 2.7.1a, 2.7.2, 2.7.3, 2.8.1, 2.9.1, 3.3, 3.10, 3.12, 3.13, 3.14, 3.17, 3.18, 3.21, 3.22, 4.1.3, 4.1.4, 4.1.4a, 4.1.5, 4.2.4, 4.3.2, 4.5.2, 5.1.9, 5.1.10, 5.2.11a.</text:p>
              </text:list-item>
            </text:list>
            <text:p text:style-name="al"/>
            <text:p text:style-name="al">
            <text:span text:style-name="nadrukcur">In artikel 6.1 wordt na het eerste lid een tweede lid toegevoegd:</text:span>
          </text:p>
            <text:list text:style-name="id1-3-2-2-2-56">
              <text:list-item text:style-override="id1-3-2-2-2-56-1">
                <text:number>2.</text:number>
                <text:p text:style-name="al">Tweede lid: Overtreding van het bij of krachtens de volgende artikelen bepaalde en de op grond van artikel 1:4 daarbij gegeven voorschriften en beperkingen wordt gestraft met een geldboete van de eerste categorie: artikelen 2.1.5.1, 2.1.6.3, 2.4.7, 2.4.8, 2.4.9, 2.4.10, 2.4.11, 2.4.13, 2.4.17, 2.4.18, 2.4.25, 4.1.5a, 4.2.2, 4.3.8, 4.4.1, 4.4.2, 5.1.2, 5.1.3, 5.1.4, 5.1.5, 5.1.6, 5.1.7, 5.1.8, 5.2.1, 5.2.2.2, 5.2.3.2, 5.2.3.3, 5.2.4, 5.3.1, 5.3.2, 5.3.4, 5.3.5, 5.4.2, 5.4.2a, 5.4.2b, 5.5.1, 5.6.2, 5.6.3.</text:p>
              </text:list-item>
            </text:list>
            <text:p text:style-name="al">In artikel 6.1 wordt het tweede lid verplaatst naar het derde lid:</text:p>
            <text:list text:style-name="id1-3-2-2-2-58">
              <text:list-item text:style-override="id1-3-2-2-2-58-1">
                <text:number>3.</text:number>
                <text:p text:style-name="al">Derde lid: In afwijking van het eerste en tweede lid is artikel 1a van de Wet op de economische delicten van toepassing op overtreding van het bepaalde bij of krachtens de artikelen 2.1.5.1, vierde lid, 2.1.5.2, tweede lid en 4.3.2, eerste lid van deze verordening.</text:p>
              </text:list-item>
            </text:list>
            <text:p text:style-name="al"/>
          </text:section>
          <text:section text:name="artikel_id1-3-2-2-3" text:style-name="artikel">
            <text:p text:style-name="artikel_kop_titel"><text:span text:style-name="artikel_kop_label">Artikel</text:span> <text:span text:style-name="artikel_kop_nr">II</text:span> Inwerkingtreding</text:p>
            <text:p text:style-name="al">Dit besluit treedt in werking op de dag na die waarop het is bekend gemaakt.</text:p>
            <text:p text:style-name="al"/>
            <text:p text:style-name="al"/>
          </text:section>
        </text:section>
        <text:section text:name="regeling-sluiting_id1-3-2-3" text:style-name="regeling-sluiting">
          <text:section text:name="ondertekening_id1-3-2-3-1">
            <text:p><text:span text:style-name="functie">Aldus vastgesteld in de openbare vergadering van 13 december 2021.</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799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9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9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Openbare orde en veiligheid | Organisatie en beleid</meta:user-defined>
    <meta:user-defined meta:name="DC.source">Gemeentewet, art. 149 ]|[http://wetten.overheid.nl/cgi-bin/deeplink/law1/title=Gemeentewet/article=149</meta:user-defined>
    <meta:user-defined meta:name="DC.source">Drank- en horecawet, art. 4 ]|[http://wetten.overheid.nl/cgi-bin/deeplink/law1/title=Drank-%20en%20horecawet/article=4</meta:user-defined>
    <meta:user-defined meta:name="DCTERMS.alternative">Algemene Plaatselijke Verordening gemeente Stadskanaal 2008</meta:user-defined>
    <dc:language>nl</dc:language>
    <meta:user-defined meta:name="OVERHEIDop.locatietype/OVERHEIDop.gebiedsmarkering">Gemeente</meta:user-defined>
    <meta:user-defined meta:name="DC.title">Algemene Plaatselijke Verordening gemeente Stadskanaal 2008</meta:user-defined>
    <meta:user-defined meta:name="DCTERMS.W3CDTF/DCTERMS.available">2021-12-20</meta:user-defined>
    <meta:user-defined meta:name="DCTERMS.W3CDTF/OVERHEIDop.jaargang">2021</meta:user-defined>
    <meta:user-defined meta:name="OVERHEIDop.publicationIssue">457999</meta:user-defined>
    <meta:user-defined meta:name="OVERHEIDop.betreftRegeling">CVDR7813_10</meta:user-defined>
    <meta:user-defined meta:name="xs:date/OVERHEIDop.startdatum">2021-12-21</meta:user-defined>
    <meta:user-defined meta:name="OVERHEIDop.GmbID/DC.identifier">gmb-2021-457999</meta:user-defined>
    <meta:user-defined meta:name="OVERHEIDop.versieInformatie"/>
  </office:meta>
</office:document-meta>
</file>