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haven 69, 9718 AC Groningen – uitbreiden en remodelen (reclame) restaurant op begane grond en verplaatsen installatie (icm ova-202172026) (verzenddatum 09-12-2021, dossiernummer 202077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9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9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Westerhaven 69, 9718 AC Groningen – uitbreiden en remodelen (reclame) restaurant op begane grond en verplaatsen installatie (icm ova-202172026) (verzenddatum 09-12-2021, dossiernummer 20207784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94</meta:user-defined>
    <meta:user-defined meta:name="OVERHEIDop.GmbID/DC.identifier">gmb-2021-457994</meta:user-defined>
    <meta:user-defined meta:name="OVERHEIDop.versieInformatie"/>
  </office:meta>
</office:document-meta>
</file>