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nabij nr. 38-2, 40-1, 40-2 (kadastrale percelen C1475, C 2110 en C 2438): het dempen van de watergangen</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omgevingsvergunning verleend voor deze locatie. Het gaat om het dempen van de watergangen. Deze vergunning is tot stand gekomen via de reguliere voorbereidingsprocedure die van rechtwege is verleend.</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79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ietorensweg nabij nr. 38-2, 40-1, 40-2 (kadastrale percelen C1475, C 2110 en C 2438): van rechtswege verleende omgevingsvergunning  14 december 2021   het dempen van de waterg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rietorensweg nabij nr. 38-2, 40-1, 40-2 (kadastrale percelen C1475, C 2110 en C 2438): het dempen van de watergangen</meta:user-defined>
    <meta:user-defined meta:name="DCTERMS.W3CDTF/DCTERMS.available">2021-12-16</meta:user-defined>
    <meta:user-defined meta:name="DCTERMS.W3CDTF/OVERHEIDop.jaargang">2021</meta:user-defined>
    <meta:user-defined meta:name="OVERHEIDop.publicationIssue">457992</meta:user-defined>
    <meta:user-defined meta:name="OVERHEIDop.GmbID/DC.identifier">gmb-2021-457992</meta:user-defined>
    <meta:user-defined meta:name="OVERHEIDop.versieInformatie"/>
  </office:meta>
</office:document-meta>
</file>