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Vereniging Paardrijden Gehandicapten Oost 2022, ontvangen 9-2-2021, zaaknummer  1700ESUITE745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Vereniging Paardrijden Gehandicapten Oost 2022</text:p>
            <text:p text:style-name="common-al">Wanneer: van 01-06-2022 tot 15-07-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79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Vereniging Paardrijden Gehandicapten Oost 2022</meta:user-defined>
    <dc:language>nl</dc:language>
    <meta:user-defined meta:name="OVERHEID.EPSG28992/DC.spatial">239202.280603499 491963.979694634</meta:user-defined>
    <meta:user-defined meta:name="DC.title">Gemeente Twenterand - Ingekomen aanvraag, Gemeente Twenterand, kledinginzameling Vereniging Paardrijden Gehandicapten Oost 2022, ontvangen 9-2-2021, zaaknummer  1700ESUITE74522021</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1-02-24</meta:user-defined>
    <meta:user-defined meta:name="DCTERMS.W3CDTF/OVERHEIDop.jaargang">2021</meta:user-defined>
    <meta:user-defined meta:name="OVERHEIDop.publicationIssue">45799</meta:user-defined>
    <meta:user-defined meta:name="OVERHEIDop.GmbID/DC.identifier">gmb-2021-45799</meta:user-defined>
    <meta:user-defined meta:name="OVERHEIDop.versieInformatie"/>
  </office:meta>
</office:document-meta>
</file>