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Gunnerstraat 23: veranderen bedrijf, plaatsen stikstoftank ten behoeve van lasersnij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unnerstraat 23 in Weerselo</text:p>
            <text:p text:style-name="common-al">Betreft: het veranderen van een bedrijf, plaatsen van een stikstoftank ten behoeve van lasersnijmachin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9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2201</meta:user-defined>
    <meta:user-defined meta:name="DCTERMS.abstract">het veranderen van een bedrijf, plaatsen van een stikstoftank ten behoeve van lasersnijmachine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Gunnerstraat 23: veranderen bedrijf, plaatsen stikstoftank ten behoeve van lasersnijmachin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7987</meta:user-defined>
    <meta:user-defined meta:name="OVERHEIDop.GmbID/DC.identifier">gmb-2021-457987</meta:user-defined>
    <meta:user-defined meta:name="OVERHEIDop.versieInformatie"/>
  </office:meta>
</office:document-meta>
</file>