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ndelpad 4, 9721 LX Groningen – gedeeltelijk overkappen bestaande fietsenstalling (verzenddatum 09-12-2021, dossiernummer 202177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8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ondelpad 4, 9721 LX Groningen – gedeeltelijk overkappen bestaande fietsenstalling (verzenddatum 09-12-2021, dossiernummer 202177758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82</meta:user-defined>
    <meta:user-defined meta:name="OVERHEIDop.GmbID/DC.identifier">gmb-2021-457982</meta:user-defined>
    <meta:user-defined meta:name="OVERHEIDop.versieInformatie"/>
  </office:meta>
</office:document-meta>
</file>