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itdiep, kad.Sec: L, Perc.Nr: 9468, 9487, 9463, 8273, Groningen – plaatsen stalen damwand in Reitdiep te Groningen (verzenddatum 09-12-2021, dossiernummer 202177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97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7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7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: Reitdiep, kad.Sec: L, Perc.Nr: 9468, 9487, 9463, 8273, Groningen – plaatsen stalen damwand in Reitdiep te Groningen (verzenddatum 09-12-2021, dossiernummer 202177162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78</meta:user-defined>
    <meta:user-defined meta:name="OVERHEIDop.GmbID/DC.identifier">gmb-2021-457978</meta:user-defined>
    <meta:user-defined meta:name="OVERHEIDop.versieInformatie"/>
  </office:meta>
</office:document-meta>
</file>