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omboklaan 14, 3956 DG Leersum, het plaatsen van een nieuwe tuinmuur en overkapping (HZ_WABO-21-2693, 10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omboklaan 14, 3956 DG Leersum, het plaatsen van een nieuwe tuinmuur en overkapping (HZ_WABO-21-2693, 10 december 2021)</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 aanvragen liggen na publicatie (uitgezonderd kapaanvragen) twee weken ter inzage in het Cultuurhuis in Doorn (Kerkplein 2). Het inzien van stukken kan op werkdagen tijdens openingstijden van het Cultuurhuis. U kunt hiervoor contact opnemen met de gemeente Utrechtse Heuvelrug via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7977</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977</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977</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Lomboklaan 14, 3956 DG Leersum, het plaatsen van een nieuwe tuinmuur en overkapping (HZ_WABO-21-2693, 10 december 2021)</meta:user-defined>
    <meta:user-defined meta:name="DCTERMS.W3CDTF/DCTERMS.available">2021-12-16</meta:user-defined>
    <meta:user-defined meta:name="DCTERMS.W3CDTF/OVERHEIDop.jaargang">2021</meta:user-defined>
    <meta:user-defined meta:name="OVERHEIDop.publicationIssue">457977</meta:user-defined>
    <meta:user-defined meta:name="OVERHEIDop.GmbID/DC.identifier">gmb-2021-457977</meta:user-defined>
    <meta:user-defined meta:name="OVERHEIDop.versieInformatie"/>
  </office:meta>
</office:document-meta>
</file>