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1-2022 tot 30-4-2022 op de locatie Rijksstraatweg 53 in Niue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-1-2022 tot 30-4-2022 op de locatie Rijksstraatweg 53 in Niuewersluis is verleend op grond van art. 2:25 van de APV voor het houden </text:p>
            <text:p text:style-name="common-al">Zaaknummer:2021-002914</text:p>
            <text:p text:style-name="common-al">Gemeente Stichtse Vecht</text:p>
            <text:p text:style-name="common-al">Verzenddatum: 9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g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9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1-1-2022 tot 30-4-2022 op de locatie Rijksstraatweg 53 in Niuewer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72</meta:user-defined>
    <meta:user-defined meta:name="OVERHEIDop.GmbID/DC.identifier">gmb-2021-457972</meta:user-defined>
    <meta:user-defined meta:name="OVERHEIDop.versieInformatie"/>
  </office:meta>
</office:document-meta>
</file>