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af van Egmondstraat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2021-02471 voor een omgevingsvergunning op locatie Graaf van Egmondstraat 2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797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af van Egmondstraat 21 in Oud-Beijerla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70</meta:user-defined>
    <meta:user-defined meta:name="OVERHEIDop.GmbID/DC.identifier">gmb-2021-457970</meta:user-defined>
    <meta:user-defined meta:name="OVERHEIDop.versieInformatie"/>
  </office:meta>
</office:document-meta>
</file>