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Oosteinde 104 in Vriezenveen Oosteinde 104 in Vriezen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22832021</text:p>
            <text:p text:style-name="common-al">Uiterlijke besluitdatum: 27-01-2022</text:p>
            <text:p text:style-name="common-al">Locatie: Oosteinde 104 7671AB Vriezenveen, Oosteinde 104 in Vriezenveen Oosteinde 104 in Vriezenveen [L-002537]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796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6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2283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, bouwen van een woning, Oosteinde 104 in Vriezenveen Oosteinde 104 in Vriezen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69</meta:user-defined>
    <meta:user-defined meta:name="OVERHEIDop.GmbID/DC.identifier">gmb-2021-457969</meta:user-defined>
    <meta:user-defined meta:name="OVERHEIDop.versieInformatie"/>
  </office:meta>
</office:document-meta>
</file>