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kkersbos 22, 3956 TH Leersum, plaatsing dakkapel (HZ_WABO-21-2700, 1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kkersbos 22, 3956 TH Leersum, plaatsing dakkapel (HZ_WABO-21-2700, 13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96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6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6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kkersbos 22, 3956 TH Leersum, plaatsing dakkapel (HZ_WABO-21-2700, 13 december 2021)</meta:user-defined>
    <meta:user-defined meta:name="DCTERMS.W3CDTF/DCTERMS.available">2021-12-16</meta:user-defined>
    <meta:user-defined meta:name="DCTERMS.W3CDTF/OVERHEIDop.jaargang">2021</meta:user-defined>
    <meta:user-defined meta:name="OVERHEIDop.publicationIssue">457967</meta:user-defined>
    <meta:user-defined meta:name="OVERHEIDop.GmbID/DC.identifier">gmb-2021-457967</meta:user-defined>
    <meta:user-defined meta:name="OVERHEIDop.versieInformatie"/>
  </office:meta>
</office:document-meta>
</file>