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luimerstraat 33a, 9711 SV Groningen – wijzigen kamerverhuur in zelfstandige woonruimte pluimerstraat 33a, groningen (verzenddatum 09-12-2021, dossiernummer 2021779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796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96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96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Pluimerstraat 33a, 9711 SV Groningen – wijzigen kamerverhuur in zelfstandige woonruimte pluimerstraat 33a, groningen (verzenddatum 09-12-2021, dossiernummer 202177996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966</meta:user-defined>
    <meta:user-defined meta:name="OVERHEIDop.GmbID/DC.identifier">gmb-2021-457966</meta:user-defined>
    <meta:user-defined meta:name="OVERHEIDop.versieInformatie"/>
  </office:meta>
</office:document-meta>
</file>