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Subsidieplafonds voor 2022</text:p>
      <text:section text:name="regeling_id1-3-2" text:style-name="regeling">
        <text:section text:name="aanhef_id1-3-2-1" text:style-name="aanhef">
          <text:section text:name="preambule_id1-3-2-1-1" text:style-name="preambule">
            <text:p text:style-name="al">Het college van Burgemeester en wethouders heeft in haar vergadering van 7 december 2021 de subsidieplafonds voor 2022 vastgesteld. Het gaat om subsidieplafonds voor diverse beleidsregels. </text:p>
            <text:p text:style-name="al"/>
            <text:p text:style-name="al">Voor sommige beleidsregels is een onderverdeling binnen de beleidsregel naar verschillende activiteiten. Hierdoor kan het voorkomen dat het totaal van de aangevraagde subsidies het subsidieplafond overstijgt. Wanneer dat gebeurt, gebruiken we bij de verdeling van de subsidies een verdeelsleutel. </text:p>
            <text:p text:style-name="al"/>
            <text:p text:style-name="al">We hebben vier verschillende verdeelsleutels: A, B, C en D. </text:p>
          </text:section>
        </text:section>
        <text:section text:name="regeling-tekst_id1-3-2-2" text:style-name="regeling-tekst">
          <text:section text:name="artikel_id1-3-2-2-1" text:style-name="artikel">
            <text:p text:style-name="artikel_kop_titel"><text:span text:style-name="artikel_kop_nr"/> </text:p>
            <text:p text:style-name="al">Hieronder ziet u het overzicht van subsidieplafonds 2022.</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6">
                    <text:p text:style-name="table_al">
                      <text:span text:style-name="nadrukvet">Subsidieplafonds 2022</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Verdeelsleutel (zie tabel hier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ekenning totdat het subsidieplafond bereikt is. </text:p>
                    <text:p text:style-name="table_al"/>
                    <text:p text:style-name="table_al">Bij overvragen is de volgorde van binnenkomst bepal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A. </text:p>
                    <text:p text:style-name="table_al"/>
                    <text:p text:style-name="table_al">De beoordeling van de verdeling vindt per half jaar plaats en er is sprake van prioriteit voor activiteiten die zich richten op jeugd en jong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Toekenning totdat subsidieplafond is bereikt. </text:p>
                    <text:p text:style-name="table_al"/>
                    <text:p text:style-name="table_al">In de beleidsregel staat geen regeling hoe om te gaan met overvragen. </text:p>
                    <text:p text:style-name="table_al"/>
                    <text:p text:style-name="table_al">* In beleidsregel Wijkwinkels (2017) staat onder artikel 4, lid 3: “Overschrijding van het subsidieplafond, als bedoeld in lid 1, is niet mogelijk”.</text:p>
                    <text:p text:style-name="table_al"/>
                    <text:p text:style-name="table_al">In de praktijk wordt gewerkt met: volgorde van binnenkomst is bepal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ekenning totdat subsidieplafond is bereikt. </text:p>
                    <text:p text:style-name="table_al"/>
                    <text:p text:style-name="table_al">Bij overvragen: subsidies naar evenredigheid verl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r.</text:span>
                    </text:p>
                  </table:table-cell>
                  <table:table-cell table:style-name="cell_frame_all" table:number-rows-spanned="1" table:number-columns-spanned="2">
                    <text:p text:style-name="table_al">
                      <text:span text:style-name="nadrukvet">Beleidsregel </text:span>
                    </text:p>
                  </table:table-cell>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2">
                    <text:p text:style-name="table_al">Beleidsregel Subsidie Kantoor- en Organisatiekosten Erkende Overlegpartners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72.99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eleidsregel Subsidie erkende Wijkwinkels gemeente Emm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3.952</text:p>
                  </table:table-cell>
                  <table:table-cell table:style-name="cell_frame_all" table:number-rows-spanned="1" table:number-columns-spanned="2"/>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2">
                    <text:p text:style-name="table_al">Beleidsregel voor evenementen tot 2024 (een nieuwe aanpak)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148.747</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eleidsregel Stimuleren Vrijetijdseconomi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94.1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eleidsregel subsidieverlening incidentele subsidie economie en werkgelegenhe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10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leidsregel subsidieverlening Brede School Gemeent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251.5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eleidsregel inzake molensubsidie Gemeente Emmen 2009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13.13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2">
                    <text:p text:style-name="table_al">Beleidsregel subsidieverlening Stimulering Internationale Bewustwording gemeente Emmen 20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32.245</text:p>
                  </table:table-cell>
                  <table:table-cell table:style-name="cell_frame_all" table:number-rows-spanned="1" table:number-columns-spanned="2"/>
                </table:table-row>
                <table:table-row table:style-name="row">
                  <table:table-cell table:style-name="cell_frame_all" table:number-rows-spanned="9" table:number-columns-spanned="1">
                    <text:p text:style-name="table_al">9</text:p>
                  </table:table-cell>
                  <table:table-cell table:style-name="cell_frame_all" table:number-rows-spanned="1" table:number-columns-spanned="2">
                    <text:p text:style-name="table_al">Beleidsregel subsidieverlening Flankerend ouderenwerk Gemeent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45.11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eleidsregel subsidiëring Dorpshuizen en Wijkcentra, Sociaal Cultureel Werk-instellingen, Jongerencentra, Dienstencentra Ouderen en/of Begeleidingscommissies Ouderen 2019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1.470.89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eleidsregel incidentele subsidiering sociaal culturele en welzijnsactiviteiten </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5" table:number-columns-spanned="1"/>
                  <table:table-cell table:style-name="cell_frame_all" table:number-rows-spanned="1" table:number-columns-spanned="1">
                    <text:p text:style-name="table_al">Kadertraining en deskundigheidsbevordering </text:p>
                  </table:table-cell>
                  <table:table-cell table:style-name="cell_frame_all" table:number-rows-spanned="1" table:number-columns-spanned="1"/>
                  <table:table-cell table:style-name="cell_frame_all" table:number-rows-spanned="1" table:number-columns-spanned="1">
                    <text:p text:style-name="table_al">€ 5.51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ociaal culturele activiteiten voor ouderen</text:p>
                  </table:table-cell>
                  <table:table-cell table:style-name="cell_frame_all" table:number-rows-spanned="1" table:number-columns-spanned="1"/>
                  <table:table-cell table:style-name="cell_frame_all" table:number-rows-spanned="1" table:number-columns-spanned="1">
                    <text:p text:style-name="table_al">€ 33.66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mancipatieactiviteiten </text:p>
                  </table:table-cell>
                  <table:table-cell table:style-name="cell_frame_all" table:number-rows-spanned="1" table:number-columns-spanned="1"/>
                  <table:table-cell table:style-name="cell_frame_all" table:number-rows-spanned="1" table:number-columns-spanned="1">
                    <text:p text:style-name="table_al">€ 33.92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onnebloemactiviteiten </text:p>
                  </table:table-cell>
                  <table:table-cell table:style-name="cell_frame_all" table:number-rows-spanned="1" table:number-columns-spanned="1"/>
                  <table:table-cell table:style-name="cell_frame_all" table:number-rows-spanned="1" table:number-columns-spanned="1">
                    <text:p text:style-name="table_al">€ 3.16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ctiviteiten maatschappelijke dienstverlening en gezondheidszorg </text:p>
                  </table:table-cell>
                  <table:table-cell table:style-name="cell_frame_all" table:number-rows-spanned="1" table:number-columns-spanned="1"/>
                  <table:table-cell table:style-name="cell_frame_all" table:number-rows-spanned="1" table:number-columns-spanned="1">
                    <text:p text:style-name="table_al">€ 12.73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eleidsregel subsidiëring gezondheidsbevorder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49.824</text:p>
                  </table:table-cell>
                  <table:table-cell table:style-name="cell_frame_all" table:number-rows-spanned="1" table:number-columns-spanned="2"/>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79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Subsidieplafonds voor 2022</meta:user-defined>
    <dc:language>nl</dc:language>
    <meta:user-defined meta:name="OVERHEIDop.locatietype/OVERHEIDop.gebiedsmarkering">Gemeente</meta:user-defined>
    <meta:user-defined meta:name="DC.title">Subsidieplafonds voor 2022</meta:user-defined>
    <meta:user-defined meta:name="DCTERMS.W3CDTF/DCTERMS.available">2021-12-16</meta:user-defined>
    <meta:user-defined meta:name="DCTERMS.W3CDTF/OVERHEIDop.jaargang">2021</meta:user-defined>
    <meta:user-defined meta:name="OVERHEIDop.publicationIssue">457964</meta:user-defined>
    <meta:user-defined meta:name="OVERHEIDop.betreftRegeling">CVDR666935_1</meta:user-defined>
    <meta:user-defined meta:name="OVERHEIDop.GmbID/DC.identifier">gmb-2021-457964</meta:user-defined>
    <meta:user-defined meta:name="xs:date/OVERHEIDop.startdatum">2021-12-17</meta:user-defined>
    <meta:user-defined meta:name="OVERHEIDop.versieInformatie"/>
  </office:meta>
</office:document-meta>
</file>