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mersveldseweg 113 te Leusd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omgevingsvergunning op locatie nabij Hamersveldseweg 113 te Leusden. De aanvraag is geregistreerd onder zaaknummer WABO-2021-449. De aanvraag betreft het kappen van een zomereik ten behoeve van een uitrit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79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Hamersveldseweg 113 te Leusden</meta:user-defined>
    <meta:user-defined meta:name="DCTERMS.W3CDTF/DCTERMS.available">2021-12-16</meta:user-defined>
    <meta:user-defined meta:name="DCTERMS.W3CDTF/OVERHEIDop.jaargang">2021</meta:user-defined>
    <meta:user-defined meta:name="OVERHEIDop.publicationIssue">457958</meta:user-defined>
    <meta:user-defined meta:name="OVERHEIDop.GmbID/DC.identifier">gmb-2021-457958</meta:user-defined>
    <meta:user-defined meta:name="OVERHEIDop.versieInformatie"/>
  </office:meta>
</office:document-meta>
</file>