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weg 11, 9711 TA Groningen – vernieuwen winkelpui (verzenddatum 09-12-2021, dossiernummer 202176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ieuweweg 11, 9711 TA Groningen – vernieuwen winkelpui (verzenddatum 09-12-2021, dossiernummer 20217676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56</meta:user-defined>
    <meta:user-defined meta:name="OVERHEIDop.GmbID/DC.identifier">gmb-2021-457956</meta:user-defined>
    <meta:user-defined meta:name="OVERHEIDop.versieInformatie"/>
  </office:meta>
</office:document-meta>
</file>