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bereidingsbesluit Bedrijventerrei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st maakt ingevolge het bepaalde in artikel 3.7 lid 7 van de Wet ruimtelijke ordening bekend dat door de gemeenteraad op 13 december 2021 een voorbereidingsbesluit is genomen voor het plangebied bestaande uit de percelen, kadastraal bekend gemeente Best, sectie F, nummers 608, 763 en 766 gelegen aan de Maas 2-4-6 en gemeente Best, sectie C, nummers 4374 en 4376 gelegen aan de I.B.C. weg 2, zoals weergegeven op de verbeelding met plan- identificatienummer NL.IMRO.0753.vbBedrijventerrein-VG01.</text:p>
            <text:p text:style-name="common-al">Hierbij is door de raad verklaard dat voor dit gebied een herziening van het bestemmingsplan wordt voorbereid. Het voorbereidingsbesluit is gericht op het tegengaan van ongewenste ontwikkelingen voor wat betreft het bouwen en gebruiken van het plangebied ter plaatse.</text:p>
            <text:p text:style-name="common-al">Het voorbereidingsbesluit treedt in werking op vrijdag 17 december 2021 en geldt voor de duur van één jaar. Het besluit kan vanaf de dag van publicatie worden ingezien bij de receptie van het gemeentehuis, Dorpsplein 2 te Best. </text:p>
            <text:p text:style-name="common-al">Het voorbereidingsbesluit is digitaal beschikbaar op <text:a xlink:href="http://www.ruimtelijkeplannen.nl" xlink:type="simple">www.ruimtelijkeplannen.nl</text:a>. </text:p>
            <text:p text:style-name="common-al">Het planidentificatienummer is NL.IMRO.0753.vbBedrijventerrein-VG01.</text:p>
            <text:p text:style-name="last-al">Tegen het voorbereidingsbesluit staat geen bezwaar of beroep open.</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17 december 2021</text:span>
          </text:p>
          </text:section>
          <text:section text:name="ondertekening_id1-3-2-2-2">
            <text:p><text:span text:style-name="functie">College van burgemeester en wethouders gemeente B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5795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5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5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vbBedrijventerrein-VG01</meta:user-defined>
    <meta:user-defined meta:name="OVERHEIDop.Plansoort/OVERHEIDop.plansoort">voorbereidingsbeslu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ublicatie voorbereidingsbesluit Bedrijventerreinen</meta:user-defined>
    <meta:user-defined meta:name="DCTERMS.W3CDTF/DCTERMS.available">2021-12-17</meta:user-defined>
    <meta:user-defined meta:name="DCTERMS.W3CDTF/OVERHEIDop.jaargang">2021</meta:user-defined>
    <meta:user-defined meta:name="OVERHEIDop.publicationIssue">457953</meta:user-defined>
    <meta:user-defined meta:name="OVERHEIDop.GmbID/DC.identifier">gmb-2021-457953</meta:user-defined>
    <meta:user-defined meta:name="OVERHEIDop.versieInformatie"/>
  </office:meta>
</office:document-meta>
</file>