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86, 3971 XG Driebergen-Rijsenburg, wijziging gebruik inzake omvorming bedrijfswoning naar wonen (HZ_WABO-21-2682, 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86, 3971 XG Driebergen-Rijsenburg, wijziging gebruik inzake omvorming bedrijfswoning naar wonen (HZ_WABO-21-2682, 9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9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Traaij 186, 3971 XG Driebergen-Rijsenburg, wijziging gebruik inzake omvorming bedrijfswoning naar wonen (HZ_WABO-21-2682, 9 december 2021)</meta:user-defined>
    <meta:user-defined meta:name="DCTERMS.W3CDTF/DCTERMS.available">2021-12-16</meta:user-defined>
    <meta:user-defined meta:name="DCTERMS.W3CDTF/OVERHEIDop.jaargang">2021</meta:user-defined>
    <meta:user-defined meta:name="OVERHEIDop.publicationIssue">457950</meta:user-defined>
    <meta:user-defined meta:name="OVERHEIDop.GmbID/DC.identifier">gmb-2021-457950</meta:user-defined>
    <meta:user-defined meta:name="OVERHEIDop.versieInformatie"/>
  </office:meta>
</office:document-meta>
</file>