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raadscommissi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<text:span text:style-name="nadrukvet">op donderdag 23 december 2021 vanaf 20.30 uur in het gemeentehuis,</text:span></text:p>
            <text:p text:style-name="common-al">
            <text:span text:style-name="nadrukvet">Koningin Julianalaan 3 te Katwijk</text:span>. De agenda en de bijbehorende stukken zijn in te zien via onderstaande link.  </text:p>
            <text:p text:style-name="last-al">
            <text:a xlink:href="https://katwijk.notubiz.nl/bijeenkomst/934708/Raadscommissie%2023-12-2021" xlink:type="simple">
              <text:span text:style-name="nadrukondlijn">agenda en stukken raadscommissievergadering donderdag 23 decem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79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raadscommissie gemeen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48</meta:user-defined>
    <meta:user-defined meta:name="OVERHEIDop.GmbID/DC.identifier">gmb-2021-457948</meta:user-defined>
    <meta:user-defined meta:name="OVERHEIDop.versieInformatie"/>
  </office:meta>
</office:document-meta>
</file>