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benoeming van de plaatsvervangend voorzitter en leden hoofdstembureau gemeente Voerendaal 2022-2025</text:p>
      <text:section text:name="regeling_id1-3-2" text:style-name="regeling">
        <text:section text:name="aanhef_id1-3-2-1" text:style-name="aanhef">
          <text:section text:name="preambule_id1-3-2-1-1" text:style-name="preambule">
            <text:p text:style-name="al"/>
            <text:p text:style-name="al">Het college van burgemeester en wethouders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gevolge artikel E7 van de Kieswet voor een tijdvak van vier kalenderjaren, ingaande 1 januari 2022, te benoemen als plaatsvervangend voorzitter, leden en plaatsvervangend leden van het hoofdstembureau ter verkiezing van de leden van de gemeenteraad:</text:p>
                <text:p text:style-name="al"/>
              </text:list-item>
              <text:list-item text:style-override="id1-3-2-2-1-2-2">
                <text:number/>
                <text:p text:style-name="al">plaatsvervangend voorzitter tevens lid:</text:p>
                <text:p text:style-name="al">de heer C.J.H.M. Janssen</text:p>
                <text:p text:style-name="al"/>
              </text:list-item>
              <text:list-item text:style-override="id1-3-2-2-1-2-3">
                <text:number/>
                <text:p text:style-name="al">leden:</text:p>
                <text:p text:style-name="al">mevrouw G. Schrijen</text:p>
                <text:p text:style-name="al">mevrouw M. Mulders</text:p>
                <text:p text:style-name="al">mevrouw A. Huits</text:p>
                <text:p text:style-name="al"/>
              </text:list-item>
              <text:list-item text:style-override="id1-3-2-2-1-2-4">
                <text:number/>
                <text:p text:style-name="al">plaatsvervangend leden:</text:p>
                <text:p text:style-name="al">mevrouw A.L.A. Hoven</text:p>
                <text:p text:style-name="al">mevrouw C.M. Keulen</text:p>
                <text:p text:style-name="al">mevrouw V. van Proemeren</text:p>
                <text:p text:style-name="al"/>
              </text:list-item>
            </text:list>
            <text:list text:style-name="id1-3-2-2-1-3">
              <text:list-item text:style-override="id1-3-2-2-1-3">
                <text:number>2.</text:number>
                <text:p text:style-name="al">Voor de periode 1 januari 2022 tot en met 31 december 2025 te bepalen dat het hoofdstembureau zitting houdt in het gemeentehuis van Voerendaal.</text:p>
                <text:p text:style-name="al"/>
              </text:list-item>
            </text:list>
          </text:section>
        </text:section>
        <text:section text:name="regeling-sluiting_id1-3-2-3" text:style-name="regeling-sluiting">
          <text:section text:name="ondertekening_id1-3-2-3-1">
            <text:p><text:span text:style-name="functie">Voerendaal, 14 december 2021</text:span></text:p>
            <text:p><text:span text:style-name="functie"/></text:p>
            <text:p><text:span text:style-name="functie">Het college van burgemeester en wethouders van Voerendaa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p 16 maart 2022 vindt de verkiezing van de leden van de gemeenteraad plaats. In dat proces speelt het centraal stembureau een belangrijke rol. De leden en plaatsvervangers worden voor vier jaar benoemd. Dit hoofdstembureau vervult de volgende taken:</text:p>
          <text:list text:style-name="id1-3-2-4-4">
            <text:list-item text:style-override="id1-3-2-4-4-1">
              <text:number>•</text:number>
              <text:p text:style-name="al">Het toetsen van verzoeken tot registratie en het schrappen van (aanduidingen van) politieke partijen aan de Kieswet.</text:p>
            </text:list-item>
            <text:list-item text:style-override="id1-3-2-4-4-2">
              <text:number>•</text:number>
              <text:p text:style-name="al">Het in ontvangst nemen van kandidatenlijsten op de dag van de kandidaatstelling en het nummeren van de ingeleverde lijsten op de derde dag na de kandidaatstelling. Dit gebeurt in een openbare zitting van het hoofdstembureau.</text:p>
            </text:list-item>
            <text:list-item text:style-override="id1-3-2-4-4-3">
              <text:number>•</text:number>
              <text:p text:style-name="al">Het beslissen over de geldigheid van de lijsten op de derde dag na de kandidaatstelling. Ook dit gebeurt in een openbare zitting.</text:p>
            </text:list-item>
            <text:list-item text:style-override="id1-3-2-4-4-4">
              <text:number>•</text:number>
              <text:p text:style-name="al">Het bekendmaken van het aantal stemmen per kandidaat en het stemcijfer. Dit gebeurt in een openbare zitting op de tweede dag na de stemming. Daarna treedt het hoofdstembureau op als centraal stembureau en maakt de voorzitter de uitslag bekend.</text:p>
              <text:p text:style-name="al"/>
            </text:list-item>
          </text:list>
          <text:p text:style-name="al">Het hoofdstembureau houdt zitting in het gemeentehuis van Voerendaal. Het is op grond van artikel E9, tweede lid, van de Kieswet de bevoegdheid van het college om een geschikte ruimte aan te wijzen voor de zittingen van het hoofdstemburea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79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Kieswet]|[1.0:c:BWBR0004627&amp;g=2021-07-01</meta:user-defined>
    <meta:user-defined meta:name="DCTERMS.alternative">Besluit benoeming van de plaatsvervangend voorzitter en leden hoofdstembureau 2022-2025</meta:user-defined>
    <dc:language>nl</dc:language>
    <meta:user-defined meta:name="OVERHEIDop.locatietype/OVERHEIDop.gebiedsmarkering">Gemeente</meta:user-defined>
    <meta:user-defined meta:name="DC.title">Besluit benoeming van de plaatsvervangend voorzitter en leden hoofdstembureau gemeente Voerendaal 2022-2025</meta:user-defined>
    <meta:user-defined meta:name="DCTERMS.W3CDTF/DCTERMS.available">2021-12-16</meta:user-defined>
    <meta:user-defined meta:name="DCTERMS.W3CDTF/OVERHEIDop.jaargang">2021</meta:user-defined>
    <meta:user-defined meta:name="OVERHEIDop.publicationIssue">457946</meta:user-defined>
    <meta:user-defined meta:name="OVERHEIDop.GmbID/DC.identifier">gmb-2021-457946</meta:user-defined>
    <meta:user-defined meta:name="OVERHEIDop.versieInformatie"/>
  </office:meta>
</office:document-meta>
</file>