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16, 3972 LD Driebergen-Rijsenburg, verbouwing restaurant tot woning (HZ_WABO-21-2666, 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116, 3972 LD Driebergen-Rijsenburg, verbouwing restaurant tot woning (HZ_WABO-21-2666, 6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9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oofdstraat 116, 3972 LD Driebergen-Rijsenburg, verbouwing restaurant tot woning (HZ_WABO-21-2666, 6 december 2021)</meta:user-defined>
    <meta:user-defined meta:name="DCTERMS.W3CDTF/DCTERMS.available">2021-12-16</meta:user-defined>
    <meta:user-defined meta:name="DCTERMS.W3CDTF/OVERHEIDop.jaargang">2021</meta:user-defined>
    <meta:user-defined meta:name="OVERHEIDop.publicationIssue">457940</meta:user-defined>
    <meta:user-defined meta:name="OVERHEIDop.GmbID/DC.identifier">gmb-2021-457940</meta:user-defined>
    <meta:user-defined meta:name="OVERHEIDop.versieInformatie"/>
  </office:meta>
</office:document-meta>
</file>