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dichtmaken van het balkon en bij de voorste slaapkamer trekken en het verhogen van het kozijn op de begane grond, Nic. Beetsstraat 25 te Hazerswoude-Rijndijk, V2021/0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ic. Beetsstraat 25 te Hazerswoude-Rijndijk</text:p>
            <text:p text:style-name="common-al">2394 EN</text:p>
            <text:p text:style-name="common-al">V2021/057</text:p>
            <text:p text:style-name="common-al">het dichtmaken van het balkon en bij de voorste slaapkamer trekken en het verhogen van het kozijn op de begane grond</text:p>
            <text:p text:style-name="common-al">Datum verleend: 10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79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482.6 460273.3</meta:user-defined>
    <meta:user-defined meta:name="DC.title">Gemeente Alphen aan den Rijn - verleende omgevingsvergunning: het dichtmaken van het balkon en bij de voorste slaapkamer trekken en het verhogen van het kozijn op de begane grond, Nic. Beetsstraat 25 te Hazerswoude-Rijndijk, V2021/057</meta:user-defined>
    <meta:user-defined meta:name="OVERHEID.PostcodeHuisnummer/OVERHEIDop.postcodeHuisnummer">2394EN 25</meta:user-defined>
    <meta:user-defined meta:name="OVERHEIDop.straatnaam">Nic. Beetsstraat</meta:user-defined>
    <meta:user-defined meta:name="OVERHEIDop.woonplaats">Hazerswoude-Rijndijk</meta:user-defined>
    <meta:user-defined meta:name="DCTERMS.W3CDTF/DCTERMS.available">2021-02-15</meta:user-defined>
    <meta:user-defined meta:name="DCTERMS.W3CDTF/OVERHEIDop.jaargang">2021</meta:user-defined>
    <meta:user-defined meta:name="OVERHEIDop.publicationIssue">45794</meta:user-defined>
    <meta:user-defined meta:name="OVERHEIDop.GmbID/DC.identifier">gmb-2021-45794</meta:user-defined>
    <meta:user-defined meta:name="OVERHEIDop.versieInformatie"/>
  </office:meta>
</office:document-meta>
</file>