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20-12-2021 tot 1-3-2022 op de locatie Boslaan 1 in Vreeland op grond van art. 2:25 van de APV voor het ho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in de periode van 20-12-2021 tot 1-3-2022 op de locatie Boslaan 1 in Vreeland op grond van art. 10.63 van de Wet Milieubeheer </text:p>
            <text:p text:style-name="common-al">Zaaknummer:2021-002903</text:p>
            <text:p text:style-name="common-al">Gemeente Stichtse Vecht</text:p>
            <text:p text:style-name="common-al">Verzenddatum: 9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g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79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van 20-12-2021 tot 1-3-2022 op de locatie Boslaan 1 in Vreeland op grond van art. 2:25 van de APV voor het hou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39</meta:user-defined>
    <meta:user-defined meta:name="OVERHEIDop.GmbID/DC.identifier">gmb-2021-457939</meta:user-defined>
    <meta:user-defined meta:name="OVERHEIDop.versieInformatie"/>
  </office:meta>
</office:document-meta>
</file>