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gemeenteraad gemeen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<text:span text:style-name="nadrukvet">op donderdag 23 december 2021 vanaf 19.30 uur in het gemeentehuis, Koningin</text:span></text:p>
            <text:p text:style-name="common-al">
            <text:span text:style-name="nadrukvet">Julianalaan 3 te Katwijk.</text:span> De agenda en de bijbehorende stukken zijn in te zien via onderstaande link.  </text:p>
            <text:p text:style-name="common-al">
            <text:a xlink:href="https://katwijk.notubiz.nl/item-niet-gevonden" xlink:type="simple">
              <text:span text:style-name="nadrukondlijn">agenda en stukken raadsvergadering donderdag 23 december 2021</text:span> 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793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gemeenteraad gemeente Kat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37</meta:user-defined>
    <meta:user-defined meta:name="OVERHEIDop.GmbID/DC.identifier">gmb-2021-457937</meta:user-defined>
    <meta:user-defined meta:name="OVERHEIDop.versieInformatie"/>
  </office:meta>
</office:document-meta>
</file>