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pweg 5 Haren, 9753 GP Groningen – vellen 1 boom (achtertuin) (verzenddatum 09-12-2021, dossiernummer 202178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opweg 5 Haren, 9753 GP Groningen – vellen 1 boom (achtertuin) (verzenddatum 09-12-2021, dossiernummer 20217815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33</meta:user-defined>
    <meta:user-defined meta:name="OVERHEIDop.GmbID/DC.identifier">gmb-2021-457933</meta:user-defined>
    <meta:user-defined meta:name="OVERHEIDop.versieInformatie"/>
  </office:meta>
</office:document-meta>
</file>