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Hooge Berkt 21 in Bergeijk, bouwen van een woning, fase 2</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1-1585</text:p>
            <text:p text:style-name="common-al">Omschrijving: Hooge Berkt 21 in Bergeijk, bouwen van een woning, fase 2</text:p>
            <text:p text:style-name="common-al">Dit besluit ligt vanaf 15 december 2021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5 december 2021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57931</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931</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931</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reguliere omgevingsvergunning, Hooge Berkt 21 in Bergeijk, bouwen van een woning, fase 2</meta:user-defined>
    <meta:user-defined meta:name="DCTERMS.W3CDTF/DCTERMS.available">2021-12-16</meta:user-defined>
    <meta:user-defined meta:name="DCTERMS.W3CDTF/OVERHEIDop.jaargang">2021</meta:user-defined>
    <meta:user-defined meta:name="OVERHEIDop.publicationIssue">457931</meta:user-defined>
    <meta:user-defined meta:name="OVERHEIDop.GmbID/DC.identifier">gmb-2021-457931</meta:user-defined>
    <meta:user-defined meta:name="OVERHEIDop.versieInformatie"/>
  </office:meta>
</office:document-meta>
</file>