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Carnaval 2022 Grand Café d'n 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65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Carnaval 2022 Grand Café d'n Ingel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10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92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ijthof te Maastricht. Kennisgeving nieuwe aanvraag evenementenvergunning, Carnaval 2022 Grand Café d'n Ing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29</meta:user-defined>
    <meta:user-defined meta:name="OVERHEIDop.GmbID/DC.identifier">gmb-2021-457929</meta:user-defined>
    <meta:user-defined meta:name="OVERHEIDop.versieInformatie"/>
  </office:meta>
</office:document-meta>
</file>