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Hoekperceel Kielerbocht - Kaskinenweg, kadastraal bekend NDK00 G 3595, DE Groningen – oprichten bedrijfspand (verzenddatum 09-12-2021, dossiernummer 2021750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</text:p>
            <text:p text:style-name="common-al">Voor verdere informatie kunt u contact opnemen met de afdeling VTH, Loket Bouwen en Wonen, Harm Buiterplein 1, geopend op werkdagen van 09.00 tot 13.00 uur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
            <text:span text:style-name="nadrukvet">Houdt u onze berichtgeving en de website in de gaten voor eventuele veranderingen:</text:span> <text:a xlink:href="https://gemeente.groningen.nl/bezoekadressen-en-openingstijden" xlink:type="simple">https://gemeente.groningen.nl/bezoekadressen-en-openingstijden</text:a>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december 2021</text:span>
          </text:p>
          </text:section>
          <text:section text:name="ondertekening_id1-3-2-2-2">
            <text:p><text:span text:style-name="dez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7922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92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7922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DC.title">Verleende omgevingsvergunning: Hoekperceel Kielerbocht - Kaskinenweg, kadastraal bekend NDK00 G 3595, DE Groningen – oprichten bedrijfspand (verzenddatum 09-12-2021, dossiernummer 202175070)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7922</meta:user-defined>
    <meta:user-defined meta:name="OVERHEIDop.GmbID/DC.identifier">gmb-2021-457922</meta:user-defined>
    <meta:user-defined meta:name="OVERHEIDop.versieInformatie"/>
  </office:meta>
</office:document-meta>
</file>