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Vork, kadastraal bekend HRNO1 O, secties 2, 4, 18, 19, 20, 21, 26, 27, 28, 29, 30, 37, 28 Haren, Groningen – milieu neutraal veranderen opstel- en behandelterrein vork (verzenddatum 10-03-2021, dossiernummer 20207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: De Vork, kadastraal bekend HRNO1 O, secties 2, 4, 18, 19, 20, 21, 26, 27, 28, 29, 30, 37, 28 Haren, Groningen – milieu neutraal veranderen opstel- en behandelterrein vork (verzenddatum 10-03-2021, dossiernummer 20207077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15</meta:user-defined>
    <meta:user-defined meta:name="OVERHEIDop.GmbID/DC.identifier">gmb-2021-457915</meta:user-defined>
    <meta:user-defined meta:name="OVERHEIDop.versieInformatie"/>
  </office:meta>
</office:document-meta>
</file>