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29 - Kap 3 coniferen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29, plaatsnaam Nieuwveen - zaak nr. W-2021-0392 - aanvraag omgevingsvergunning voor kappen 3 coniferen is ingetrokken - verzonden 13 december 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79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-2021-0392</meta:user-defined>
    <dc:language>nl</dc:language>
    <meta:user-defined meta:name="OVERHEIDop.locatietype/OVERHEIDop.gebiedsmarkering">Adres</meta:user-defined>
    <meta:user-defined meta:name="DC.title">Afgehandelde omgevingsvergunning Nieuwveen, Oude Nieuwveenseweg 29 - Kap 3 coniferen ingetrokk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09</meta:user-defined>
    <meta:user-defined meta:name="OVERHEIDop.GmbID/DC.identifier">gmb-2021-457909</meta:user-defined>
    <meta:user-defined meta:name="OVERHEIDop.versieInformatie"/>
  </office:meta>
</office:document-meta>
</file>