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79 in Hengelo (Gld), het slopen van 2 schuren en saneren van asbest van 4 schur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Bronckhorst een melding ontvangen voor het slopen van 2 schuren en saneren van asbest van 4 schuren aan de Ruurloseweg 79 in Hengelo (Gld). De melding is geregistreerd onder kenmerk 187688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9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Ruurloseweg 79 in Hengelo (Gld), het slopen van 2 schuren en saneren van asbest van 4 schuren</meta:user-defined>
    <meta:user-defined meta:name="DCTERMS.W3CDTF/DCTERMS.available">2021-12-16</meta:user-defined>
    <meta:user-defined meta:name="DCTERMS.W3CDTF/OVERHEIDop.jaargang">2021</meta:user-defined>
    <meta:user-defined meta:name="OVERHEIDop.externeBijlage">publiceerbare aanvraag|exb-2021-72883</meta:user-defined>
    <meta:user-defined meta:name="OVERHEIDop.publicationIssue">457907</meta:user-defined>
    <meta:user-defined meta:name="OVERHEIDop.GmbID/DC.identifier">gmb-2021-457907</meta:user-defined>
    <meta:user-defined meta:name="OVERHEIDop.versieInformatie"/>
  </office:meta>
</office:document-meta>
</file>