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Bosweg,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1 november 2021 het bestemmingsplan ‘Bosweg, Montfort’ ongewijzigd heeft vastgesteld.</text:p>
            <text:p text:style-name="common-al"/>
            <text:p text:style-name="common-al">Inzage en raadplegen</text:p>
            <text:p text:style-name="common-al">Het raadsbesluit en bestemmingsplan liggen met de bijbehorende stukken vanaf 17 december 2021 voor 6 weken ter inzage bij het Servicepunt Roerdalen. De planstukken zijn tevens elektronisch te raadplegen via www.ruimtelijkeplannen.nl onder de codering: NL.IMRO.1669.BPMFT2020BOSWG-VG01. </text:p>
            <text:p text:style-name="common-al"/>
            <text:p text:style-name="common-al">Het plan </text:p>
            <text:p text:style-name="common-al">Het ontwerp-bestemmingsplan voorziet in de herstructurering van woningbouwmogelijkheden op de Bosweg in Montfort in combinatie met de herinrichting van openbare ruimte. </text:p>
            <text:p text:style-name="common-al"/>
            <text:p text:style-name="common-al">Beroep instellen</text:p>
            <text:p text:style-name="common-al">Volgend uit artikel 8.2 van de Wet ruimtelijke ordening kan gedurende 6 weken vanaf 27 april 2021 beroep worden ingesteld tegen het vaststellingsbesluit.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p text:style-name="common-al">Inwerkingtreding</text:p>
            <text:p text:style-name="common-al">Het bestemmingsplan treedt in werking daags na het aflopen van de inzagetermijn.</text:p>
            <text:p text:style-name="common-al"/>
            <text:p text:style-name="common-al">Informatie </text:p>
            <text:p text:style-name="common-al">Voor meer informatie kunt u contact opnemen met Laurie van Melick van het team Ruimtelijke en Economische ontwikkeling via telefoonnummer (0475) 538 88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90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0BOSWG-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en bestemmingsplan Bosweg, Montfort</meta:user-defined>
    <meta:user-defined meta:name="DCTERMS.W3CDTF/DCTERMS.available">2021-12-16</meta:user-defined>
    <meta:user-defined meta:name="DCTERMS.W3CDTF/OVERHEIDop.jaargang">2021</meta:user-defined>
    <meta:user-defined meta:name="OVERHEIDop.publicationIssue">457905</meta:user-defined>
    <meta:user-defined meta:name="OVERHEIDop.GmbID/DC.identifier">gmb-2021-457905</meta:user-defined>
    <meta:user-defined meta:name="OVERHEIDop.versieInformatie"/>
  </office:meta>
</office:document-meta>
</file>