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W2021-0809 voor een omgevingsvergunning betreffende het splitsen van het pand in twee woningen op locatie Oostdijk 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89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ostdijk 3 te Middelharn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95</meta:user-defined>
    <meta:user-defined meta:name="OVERHEIDop.GmbID/DC.identifier">gmb-2021-457895</meta:user-defined>
    <meta:user-defined meta:name="OVERHEIDop.versieInformatie"/>
  </office:meta>
</office:document-meta>
</file>