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Foulkesweg 39 weiger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12 lid 2 van de Apv is de melding voor deze inrit op 9 december 2021 geweige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78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neraal Foulkesweg 39 weigeren inri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93</meta:user-defined>
    <meta:user-defined meta:name="OVERHEIDop.GmbID/DC.identifier">gmb-2021-457893</meta:user-defined>
    <meta:user-defined meta:name="OVERHEIDop.versieInformatie"/>
  </office:meta>
</office:document-meta>
</file>