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lanten van hoogstamfruitbomen langs de dorpsgracht aan het Noorderpad, de Kerkweg, het Binnenpad en het Zuiderpad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892</text:p>
            <text:p text:style-name="common-al">Ingekomen: 13-12-2021</text:p>
            <text:p text:style-name="common-al">Locatie: Langs de dorpsgracht aan het Noorderpad, de Kerkweg, het Binnenpad en het Zuiderpad in Giethoorn</text:p>
            <text:p text:style-name="common-al">Projectomschrijving: aanplanten van hoogstamfruit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8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1-00013892</meta:user-defined>
    <meta:user-defined meta:name="DCTERMS.abstract">aanplanten van hoogstamfruitbomen </meta:user-defined>
    <dc:language>nl</dc:language>
    <meta:user-defined meta:name="OVERHEIDop.locatietype/OVERHEIDop.gebiedsmarkering">Punt</meta:user-defined>
    <meta:user-defined meta:name="DC.title">Aanvraag omgevingsvergunning voor het aanplanten van hoogstamfruitbomen langs de dorpsgracht aan het Noorderpad, de Kerkweg, het Binnenpad en het Zuiderpad in Giethoor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891</meta:user-defined>
    <meta:user-defined meta:name="OVERHEIDop.GmbID/DC.identifier">gmb-2021-457891</meta:user-defined>
    <meta:user-defined meta:name="OVERHEIDop.versieInformatie"/>
  </office:meta>
</office:document-meta>
</file>