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plein 1000 1068TG Amsterdam, Postbus 69369 1060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plein 1000 1068TG Amsterdam, Postbus 69369 1060CK Amsterdam</text:p>
            <text:p text:style-name="common-al">Omschrijving: Het realiseren van een nieuwbouw project van 528 appartementen.</text:p>
            <text:p text:style-name="common-al">Datum ontvangst: 13-12-2021</text:p>
            <text:p text:style-name="common-al">Zaaknummer: Z2021-NW003462</text:p>
            <text:p text:style-name="common-al">OLO nummer: 65854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88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8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8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3462</meta:user-defined>
    <meta:user-defined meta:name="DCTERMS.abstract">Het realiseren van een nieuwbouw project van 528 appartementen, OLO 6585449</meta:user-defined>
    <dc:language>nl</dc:language>
    <meta:user-defined meta:name="OVERHEIDop.locatietype/OVERHEIDop.gebiedsmarkering">Punt</meta:user-defined>
    <meta:user-defined meta:name="DC.title">Aanvraag omgevingsvergunning Osdorpplein 1000 1068TG Amsterdam, Postbus 69369 1060CK Amsterda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885</meta:user-defined>
    <meta:user-defined meta:name="OVERHEIDop.GmbID/DC.identifier">gmb-2021-457885</meta:user-defined>
    <meta:user-defined meta:name="OVERHEIDop.versieInformatie"/>
  </office:meta>
</office:document-meta>
</file>