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swijziging naar kantoor/ zakelijk dienstverlening , Van 't Hoffstraat 5 2313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436</text:p>
            <text:p text:style-name="common-al">Ingekomen: 09-12-2021 11:42</text:p>
            <text:p text:style-name="common-al">Locatie: Van 't Hoffstraat 5 2313S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436" xlink:type="simple">publicatiesomgevingsvergunningen@leiden.nl</text:a> de volgende gegevens:</text:p>
            <text:p text:style-name="common-al">- het kenmerk van de aanvraag: Z/21/33354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8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35436</meta:user-defined>
    <meta:user-defined meta:name="DCTERMS.abstract">tijdelijk gebruikswijziging naar kantoor/ zakelijk dienstverlening </meta:user-defined>
    <dc:language>nl</dc:language>
    <meta:user-defined meta:name="OVERHEIDop.locatietype/OVERHEIDop.gebiedsmarkering">Punt</meta:user-defined>
    <meta:user-defined meta:name="DC.title">Aanvraag omgevingsvergunning, tijdelijk gebruikswijziging naar kantoor/ zakelijk dienstverlening , Van 't Hoffstraat 5 2313SM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7883</meta:user-defined>
    <meta:user-defined meta:name="OVERHEIDop.GmbID/DC.identifier">gmb-2021-457883</meta:user-defined>
    <meta:user-defined meta:name="OVERHEIDop.versieInformatie"/>
  </office:meta>
</office:document-meta>
</file>