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straatnaam Telkespad, in Brainport Smart District, Brandevoort te Hel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hebben op advies van de gebruikersraad Brainport Smart District nieuwe straatnamen vastgesteld:</text:p>
            <text:p text:style-name="al"/>
            <text:list text:style-name="id1-3-2-1-1-3">
              <text:list-item text:style-override="id1-3-2-1-1-3-1">
                <text:number>•</text:number>
                <text:p text:style-name="al">Telkespad, in Brainport Smart District, Brandevoort.</text:p>
                <text:p text:style-name="al"/>
              </text:list-item>
            </text:list>
            <text:p text:style-name="al">
            <text:span text:style-name="nadrukvet">Bezwaar maken </text:span>
          </text:p>
            <text:p text:style-name="al">Tegen deze besluiten kunnen belanghebbenden binnen zes weken na de verzenddatum (30 november)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87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7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7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eg</meta:user-defined>
    <meta:user-defined meta:name="DC.title">Nieuwe straatnaam Telkespad, in Brainport Smart District, Brandevoort te Helmond</meta:user-defined>
    <meta:user-defined meta:name="DCTERMS.W3CDTF/DCTERMS.available">2021-12-16</meta:user-defined>
    <meta:user-defined meta:name="OVERHEIDop.externeBijlage">Telkesveld-Telkespad|exb-2021-72857</meta:user-defined>
    <meta:user-defined meta:name="DCTERMS.W3CDTF/OVERHEIDop.jaargang">2021</meta:user-defined>
    <meta:user-defined meta:name="OVERHEIDop.publicationIssue">457877</meta:user-defined>
    <meta:user-defined meta:name="OVERHEIDop.GmbID/DC.identifier">gmb-2021-457877</meta:user-defined>
    <meta:user-defined meta:name="OVERHEIDop.versieInformatie"/>
  </office:meta>
</office:document-meta>
</file>