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ijkenburg 12 te Slij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OV-2021-5659 voor een omgevingsvergunning op de locatie Slijkenburg 12 te Slijkenburg. De vergunning is verleend. Het besluit betreft:</text:p>
            <text:p text:style-name="common-al">kappen boom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5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787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7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ijkenburg 12 te Slijkenbur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76</meta:user-defined>
    <meta:user-defined meta:name="OVERHEIDop.GmbID/DC.identifier">gmb-2021-457876</meta:user-defined>
    <meta:user-defined meta:name="OVERHEIDop.versieInformatie"/>
  </office:meta>
</office:document-meta>
</file>