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ooyer Wetering 7, 3972 MA Driebergen-Rijsenburg, uitbreiding zij- en achtergevel woning (HZ_WABO-21-2600, 30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oyer Wetering 7, 3972 MA Driebergen-Rijsenburg, uitbreiding zij- en achtergevel woning (HZ_WABO-21-2600, 30 november 2021)</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787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7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7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Gooyer Wetering 7, 3972 MA Driebergen-Rijsenburg, uitbreiding zij- en achtergevel woning (HZ_WABO-21-2600, 30 november 2021)</meta:user-defined>
    <meta:user-defined meta:name="DCTERMS.W3CDTF/DCTERMS.available">2021-12-16</meta:user-defined>
    <meta:user-defined meta:name="DCTERMS.W3CDTF/OVERHEIDop.jaargang">2021</meta:user-defined>
    <meta:user-defined meta:name="OVERHEIDop.publicationIssue">457875</meta:user-defined>
    <meta:user-defined meta:name="OVERHEIDop.GmbID/DC.identifier">gmb-2021-457875</meta:user-defined>
    <meta:user-defined meta:name="OVERHEIDop.versieInformatie"/>
  </office:meta>
</office:document-meta>
</file>