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anvullend aanbod OAB gemeente Vijfheerenlanden 2021 en 2022</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er nog geen bestaande regels zijn die betrekking hebben op het verlenen, verantwoorden en vaststellen van subsidie voor aanvullend aanbod Onderwijsachterstandenbeleid en dat deze regels wel noodzakelijk zijn;</text:p>
            <text:p text:style-name="al"/>
            <text:p text:style-name="al">Gelet op artikel 3 van de Algemene Subsidie Verordening gemeente Vijfheerenlanden 2020, titel 4.2 van de Algemene wet bestuursrecht, artikel 167 van de Wet op het primair onderwijs (Wpo) en de nota ‘Naar een goede start voor alle kinderen in Vijfheerenlanden’;</text:p>
            <text:p text:style-name="al"/>
            <text:p text:style-name="al">BESLUIT</text:p>
            <text:p text:style-name="al"/>
            <text:p text:style-name="al">Vast te stellen de volgende nadere regels:</text:p>
            <text:p text:style-name="al"/>
            <text:p text:style-name="al">
            <text:span text:style-name="nadrukvet">Nadere regels subsidie aanvullend aanbod OAB gemeente </text:span>
            <text:span text:style-name="nadrukvet">Vijfheerenlanden</text:span>
            <text:span text:style-name="nadrukvet"> 2021 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OAB: het gemeentelijk onderwijsachterstandenbeleid, zoals vastgelegd in de beleidsnota “Naar een goede start van alle kinderen in de gemeente Vijfheerenlanden”. </text:p>
                </text:list-item>
                <text:list-item text:style-override="id1-3-2-2-1-2-3">
                  <text:number>2.</text:number>
                  <text:p text:style-name="al">Aanvullend aanbod OAB: activiteiten, anders dan peuteropvang met voorschoolse educatie, die plaatsvinden om de kansengelijkheid van het jonge kind te vergroten en die bijdragen aan de doelstellingen van de beleidsnota “Naar een goede start van alle kinderen in de gemeente Vijfheerenlanden”. </text:p>
                </text:list-item>
                <text:list-item text:style-override="id1-3-2-2-1-2-4">
                  <text:number>3.</text:number>
                  <text:p text:style-name="al">Subsidie aanvullend aanbod OAB: een subsidie die verstrekt wordt om aanvullend aanbod OAB te financieren. </text:p>
                </text:list-item>
                <text:list-item text:style-override="id1-3-2-2-1-2-5">
                  <text:number>4.</text:number>
                  <text:p text:style-name="al">Verordening: de Algemene Subsidieverordening gemeente Vijfheerenlanden 2020 (ASV).</text:p>
                </text:list-item>
                <text:list-item text:style-override="id1-3-2-2-1-2-6">
                  <text:number>5.</text:number>
                  <text:p text:style-name="al">Sociaal maatschappelijke agenda 2020 (SMA): de integrale beleidsagenda voor het sociaal domein die ontschotting en samenwerking bevordert.</text:p>
                </text:list-item>
                <text:list-item text:style-override="id1-3-2-2-1-2-7">
                  <text:number>6.</text:number>
                  <text:p text:style-name="al">Subsidieplafond: het bedrag dat gedurende een tijdvak ten hoogste beschikbaar is voor de verstrekking van subsidies voor bepaalde activiteiten.</text:p>
                </text:list-item>
                <text:list-item text:style-override="id1-3-2-2-1-2-8">
                  <text:number>7.</text:number>
                  <text:p text:style-name="al">Eenmalige aanvragen: aanvragen waarvoor eenmalig subsidie verstrekt kan worden.</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aanvullend aanbod OAB, in beginsel alleen voor organisaties en activiteiten die genoemd zijn in de bijlage, tenzij het om een eenmalige aanvraag gaat.</text:p>
            </text:section>
            <text:section text:name="artikel_id1-3-2-2-1-4" text:style-name="artikel">
              <text:p text:style-name="artikel_kop_titel"><text:span text:style-name="artikel_kop_label">Artikel</text:span> <text:span text:style-name="artikel_kop_nr">3</text:span> Aanvragen van een subsidie aanvullend aanbod OAB </text:p>
              <text:list text:style-name="id1-3-2-2-1-4-2">
                <text:list-item text:style-override="id1-3-2-2-1-4-2">
                  <text:number>1.</text:number>
                  <text:p text:style-name="al">In afwijking van Artikel 10 lid 1 van de Verordening moet een aanvraag voorafgaand aan de aanvang van de periode waarvoor subsidie wordt gevraagd ingediend worden. </text:p>
                </text:list-item>
                <text:list-item text:style-override="id1-3-2-2-1-4-3">
                  <text:number>2.</text:number>
                  <text:p text:style-name="al">In afwijking van Artikel 10 lid 2 van de Verordening legt de aanvrager bij de aanvraag (in ieder geval) de volgende gegevens over:</text:p>
                  <text:list text:style-name="id1-3-2-2-1-4-3-3">
                    <text:list-item text:style-override="id1-3-2-2-1-4-3-3-1">
                      <text:number>a.</text:number>
                      <text:p text:style-name="al">een beschrijving van de activiteiten waarvoor de subsidie wordt aangevraagd;</text:p>
                    </text:list-item>
                    <text:list-item text:style-override="id1-3-2-2-1-4-3-3-2">
                      <text:number>b.</text:number>
                      <text:p text:style-name="al">de doelen en resultaten die daarmee worden nagestreefd en hoe de activiteiten daar aan bijdragen;</text:p>
                    </text:list-item>
                    <text:list-item text:style-override="id1-3-2-2-1-4-3-3-3">
                      <text:number>c.</text:number>
                      <text:p text:style-name="al">een begroting van inkomsten en uitgaven van de activiteiten waar de subsidie voor aangevraagd wordt. De begroting bevat, indien van toepassing, een opgave van bij andere bestuursorganen of private organisaties of personen aangevraagde subsidies of vergoedingen voor dezelfde activiteiten, onder vermelding van de stand van zaken daarvan.</text:p>
                    </text:list-item>
                  </text:list>
                </text:list-item>
              </text:list>
            </text:section>
            <text:section text:name="artikel_id1-3-2-2-1-5" text:style-name="artikel">
              <text:p text:style-name="artikel_kop_titel"><text:span text:style-name="artikel_kop_label">Artikel</text:span> <text:span text:style-name="artikel_kop_nr">4</text:span> Subsidieverlening</text:p>
              <text:p text:style-name="al">In afwijking van artikel 11 van de Verordening wordt binnen 6 weken na ontvangst van alle stukken op een aanvraag beslist.</text:p>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Bij de uitvoering van de subsidiabele activiteiten voldoen de medewerkers die de activiteiten coördineren, dan wel uitvoeren aan de kwalificaties die voor een specifieke activiteit vereist zijn. </text:p>
                </text:list-item>
                <text:list-item text:style-override="id1-3-2-2-1-6-3">
                  <text:number>2.</text:number>
                  <text:p text:style-name="al">Subsidieaanvragen dienen aantoonbaar bij te dragen aan minimaal één van de doelstellingen van de beleidsnota ’Naar een goede start van alle kinderen in Vijfheerenlanden’.</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Voor activiteiten op het gebied van onderwijsachterstandenbeleid ontvangt de gemeente jaarlijks van het Rijk een specifieke uitkering. De hoogte van deze uitkering minus de uitgaven voor voorschoolse educatie en coördinatie geeft het subsidieplafond voor het aanvullend aanbod OAB. </text:p>
                </text:list-item>
                <text:list-item text:style-override="id1-3-2-2-1-7-3">
                  <text:number>2.</text:number>
                  <text:p text:style-name="al">In aanvulling op het gestelde onder lid 1, zijn voor het jaar 2022 eenmalig extra middelen beschikbaar, welke resteren na onderbesteding van de specifieke uitkering OAB in de jaren 2019, 2020 en 2021. </text:p>
                </text:list-item>
              </text:list>
            </text:section>
            <text:section text:name="artikel_id1-3-2-2-1-8" text:style-name="artikel">
              <text:p text:style-name="artikel_kop_titel"><text:span text:style-name="artikel_kop_label">Artikel</text:span> <text:span text:style-name="artikel_kop_nr">7</text:span> Verdeelcriteria</text:p>
              <text:list text:style-name="id1-3-2-2-1-8-2">
                <text:list-item text:style-override="id1-3-2-2-1-8-2">
                  <text:number>1.</text:number>
                  <text:p text:style-name="al">Subsidie wordt verdeeld op volgorde van binnenkomst van de subsidieaanvragen, totdat het subsidieplafond van de regeling is bereikt.</text:p>
                </text:list-item>
                <text:list-item text:style-override="id1-3-2-2-1-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8-4">
                  <text:number>3.</text:number>
                  <text:p text:style-name="al">Dreigt het subsidieplafond op enige dag te worden overschreden, dan vindt rangschikking van de op die dag binnengekomen volledige subsidieaanvragen plaats door middel van loting.</text:p>
                </text:list-item>
                <text:list-item text:style-override="id1-3-2-2-1-8-5">
                  <text:number>4.</text:number>
                  <text:p text:style-name="al">Aanvragen voor de in bijlage 1 genoemde activiteiten hebben voorrang op eenmalige aanvragen.</text:p>
                </text:list-item>
              </text:list>
            </text:section>
            <text:section text:name="artikel_id1-3-2-2-1-9" text:style-name="artikel">
              <text:p text:style-name="artikel_kop_titel"><text:span text:style-name="artikel_kop_label">Artikel</text:span> <text:span text:style-name="artikel_kop_nr">8</text:span> Subsidievaststelling</text:p>
              <text:list text:style-name="id1-3-2-2-1-9-2">
                <text:list-item text:style-override="id1-3-2-2-1-9-2">
                  <text:number>1.</text:number>
                  <text:p text:style-name="al">In afwijking van artikel 13 van de Verordening moet voor 1 april van het jaar volgend op het subsidiejaar een aanvraag tot subsidievaststelling ingediend worden. Bij aanvragen die een afwijkende looptijd hebben moet een aanvraag tot subsidievaststelling binnen 8 weken na beëindiging van de activiteit waarvoor subsidie is verleend ingediend worden.</text:p>
                </text:list-item>
                <text:list-item text:style-override="id1-3-2-2-1-9-3">
                  <text:number>2.</text:number>
                  <text:p text:style-name="al">Het verzoek tot subsidievaststelling gaat vergezeld van een verantwoording. De verantwoording bevat:</text:p>
                  <text:list text:style-name="id1-3-2-2-1-9-3-3">
                    <text:list-item text:style-override="id1-3-2-2-1-9-3-3-1">
                      <text:number>a.</text:number>
                      <text:p text:style-name="al">een verslag over het afgelopen subsidiejaar of project. Dit verslag bevat in ieder geval een vergelijking tussen de nagestreefde en de gerealiseerde resultaten, prestaties of activiteiten en een toelichting op de verschillen. Het verslag is gerelateerd aan het ingediende activiteitenplan;</text:p>
                    </text:list-item>
                    <text:list-item text:style-override="id1-3-2-2-1-9-3-3-2">
                      <text:number>b.</text:number>
                      <text:p text:style-name="al">een overzicht van de aan de activiteiten en/of producten verbonden uitgaven en inkomsten; het overzicht is gerelateerd aan de productbegroting;</text:p>
                    </text:list-item>
                    <text:list-item text:style-override="id1-3-2-2-1-9-3-3-3">
                      <text:number>c.</text:number>
                      <text:p text:style-name="al">een balansoverzicht van het totaal van de organisatie over het voorafgaande boekjaar.</text:p>
                    </text:list-item>
                  </text:list>
                </text:list-item>
                <text:list-item text:style-override="id1-3-2-2-1-9-4">
                  <text:number>3.</text:number>
                  <text:p text:style-name="al">De verantwoording dient vergezeld te gaan van een door een accountant goedgekeurde jaarrekening. Deze dient in afwijking van de datum genoemd in lid 1, voor 1 juni van het jaar volgend op het subsidiejaar ingediend te worden.</text:p>
                </text:list-item>
                <text:list-item text:style-override="id1-3-2-2-1-9-5">
                  <text:number>4.</text:number>
                  <text:p text:style-name="al">Het college stelt de subsidie vast binnen zes weken nadat de aanvraag in haar volledigheid is ontvangen.</text:p>
                </text:list-item>
              </text:list>
            </text:section>
            <text:section text:name="artikel_id1-3-2-2-1-10" text:style-name="artikel">
              <text:p text:style-name="artikel_kop_titel"><text:span text:style-name="artikel_kop_label">Artikel</text:span> <text:span text:style-name="artikel_kop_nr">9</text:span> Slotbepalingen </text:p>
              <text:list text:style-name="id1-3-2-2-1-10-2">
                <text:list-item text:style-override="id1-3-2-2-1-10-2">
                  <text:number>1.</text:number>
                  <text:p text:style-name="al">Deze nadere regels treden reedt in werking 1 dag na bekendmaking en werken terug tot 1 augustus 2021.</text:p>
                </text:list-item>
                <text:list-item text:style-override="id1-3-2-2-1-10-3">
                  <text:number>2.</text:number>
                  <text:p text:style-name="al">Deze nadere regels vervallen van rechtswege op 1 januari 2023. </text:p>
                </text:list-item>
                <text:list-item text:style-override="id1-3-2-2-1-10-4">
                  <text:number>3.</text:number>
                  <text:p text:style-name="al">Deze nadere regels worden aangehaald als: Nadere regels subsidies aanvullend aanbod OAB gemeente Vijfheerenlanden 2021 en 2022.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Overzicht van organisaties en activiteiten die in aanmerking komen voor subsidie aanvullend aanbod OAB 2021 en 2022</text:span>
        </text:p>
          <text:p text:style-name="al"/>
          <text:p text:style-name="al">Driegang - Taaltuin</text:p>
          <text:p text:style-name="al">SKCN – Opstapje</text:p>
          <text:p text:style-name="al">SKCN - Ouderkamers</text:p>
          <text:p text:style-name="al">SKCN – Peuterpl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8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https://lokaleregelgeving.overheid.nl/CVDR642727</meta:user-defined>
    <meta:user-defined meta:name="DC.source">titel 4.2 van de Algemene wet bestuursrecht]|[1.0:c:BWBR0005537&amp;titeldeel=4.2&amp;g=2021-11-01</meta:user-defined>
    <meta:user-defined meta:name="DC.source">artikel 167 van de Wet op het primair onderwijs]|[1.0:c:BWBR0003420&amp;artikel=167&amp;g=2021-10-01</meta:user-defined>
    <meta:user-defined meta:name="DCTERMS.alternative">Nadere regels subsidies aanvullend aanbod OAB gemeente Vijfheerenlanden 2021 en 2022</meta:user-defined>
    <dc:language>nl</dc:language>
    <meta:user-defined meta:name="OVERHEIDop.locatietype/OVERHEIDop.gebiedsmarkering">Gemeente</meta:user-defined>
    <meta:user-defined meta:name="DC.title">Nadere regels subsidie aanvullend aanbod OAB gemeente Vijfheerenlanden 2021 en 2022</meta:user-defined>
    <meta:user-defined meta:name="DCTERMS.W3CDTF/DCTERMS.available">2021-12-16</meta:user-defined>
    <meta:user-defined meta:name="DCTERMS.W3CDTF/OVERHEIDop.jaargang">2021</meta:user-defined>
    <meta:user-defined meta:name="OVERHEIDop.publicationIssue">457874</meta:user-defined>
    <meta:user-defined meta:name="OVERHEIDop.betreftRegeling">CVDR666926_1</meta:user-defined>
    <meta:user-defined meta:name="xs:date/OVERHEIDop.startdatum">2021-12-17</meta:user-defined>
    <meta:user-defined meta:name="OVERHEIDop.GmbID/DC.identifier">gmb-2021-457874</meta:user-defined>
    <meta:user-defined meta:name="OVERHEIDop.versieInformatie"/>
  </office:meta>
</office:document-meta>
</file>