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edrijfsverzamelgebouw Baruch Spinozastraat 18 - 01 t/m 18 -10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december 2021 besloten om de beslistermijn voor de aanvraag met zaaknummer 2021-022012 voor het bouwen van een bedrijfsverzamelgebouw op de locatie Baruch Spinozastraat 18 - 01 t/m 18 -10 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8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bedrijfsverzamelgebouw Baruch Spinozastraat 18 - 01 t/m 18 -10  te Nijverd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69</meta:user-defined>
    <meta:user-defined meta:name="OVERHEIDop.GmbID/DC.identifier">gmb-2021-457869</meta:user-defined>
    <meta:user-defined meta:name="OVERHEIDop.versieInformatie"/>
  </office:meta>
</office:document-meta>
</file>