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Agnes van Leeuwenberchstraat 4 (Besluit Uniforme Saneringen, Wet bodembescherming) Noordoo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10 december 2021</text:span> voor <text:span text:style-name="nadrukvet">Agnes van</text:span><text:span text:style-name="nadrukvet"/><text:span text:style-name="nadrukvet">Leeuwenberchstraat</text:span><text:span text:style-name="nadrukvet"> 4</text:span>, categorie Immobiel, Mobiel, Tijdelijk Uitplaatsen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86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9559613</meta:user-defined>
    <dc:language>nl</dc:language>
    <meta:user-defined meta:name="OVERHEIDop.locatietype/OVERHEIDop.gebiedsmarkering">Adres</meta:user-defined>
    <meta:user-defined meta:name="DC.title">Melding saneringsplan Agnes van Leeuwenberchstraat 4 (Besluit Uniforme Saneringen, Wet bodembescherming) Noordoos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68</meta:user-defined>
    <meta:user-defined meta:name="OVERHEIDop.GmbID/DC.identifier">gmb-2021-457868</meta:user-defined>
    <meta:user-defined meta:name="OVERHEIDop.versieInformatie"/>
  </office:meta>
</office:document-meta>
</file>