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uitbreiding bestaande boulderhal, Rooseveltstraat 49B 2321BL Leiden, Rooseveltstraat 49E 2321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3545</text:p>
            <text:p text:style-name="common-al">Ingekomen: 10-09-2021 00:00</text:p>
            <text:p text:style-name="common-al">Datum besluit: 14-12-2021</text:p>
            <text:p text:style-name="common-al">Locatie: Rooseveltstraat 49B 2321BL Leiden, Rooseveltstraat 49E 2321BL Leiden</text:p>
            <text:p text:style-name="common-al">Projectomschrijving: tijdelijke uitbreiding bestaande boulderh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8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03545</meta:user-defined>
    <meta:user-defined meta:name="DCTERMS.abstract">tijdelijke uitbreiding bestaande boulder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ijdelijke uitbreiding bestaande boulderhal, Rooseveltstraat 49B 2321BL Leiden, Rooseveltstraat 49E 2321BL Leiden</meta:user-defined>
    <meta:user-defined meta:name="DCTERMS.W3CDTF/DCTERMS.available">2021-12-23</meta:user-defined>
    <meta:user-defined meta:name="DCTERMS.W3CDTF/OVERHEIDop.jaargang">2021</meta:user-defined>
    <meta:user-defined meta:name="OVERHEIDop.externeBijlage">LEIDEN_202109_GFO_ZAKEN_786792_6363991_16312913...|exb-2021-72856</meta:user-defined>
    <meta:user-defined meta:name="OVERHEIDop.publicationIssue">457866</meta:user-defined>
    <meta:user-defined meta:name="OVERHEIDop.GmbID/DC.identifier">gmb-2021-457866</meta:user-defined>
    <meta:user-defined meta:name="OVERHEIDop.versieInformatie"/>
  </office:meta>
</office:document-meta>
</file>