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wedeplein 1A 107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rwedeplein 1A 1078NA Amsterdam</text:p>
            <text:p text:style-name="common-al">Omschrijving: vervangen van de ramen in de voorgevel op de derde en zolderverdieping van het gebouw</text:p>
            <text:p text:style-name="common-al">Datum ontvangst: 17-11-2021</text:p>
            <text:p text:style-name="common-al">Zaaknummer: Z2021-Z007562</text:p>
            <text:p text:style-name="common-al">OLO nummer: 65246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86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6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6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562</meta:user-defined>
    <meta:user-defined meta:name="DCTERMS.abstract">Vervangen van de ramen in de voorgevel op de derde en zolderverdieping van het gebouw</meta:user-defined>
    <dc:language>nl</dc:language>
    <meta:user-defined meta:name="OVERHEIDop.locatietype/OVERHEIDop.gebiedsmarkering">Punt</meta:user-defined>
    <meta:user-defined meta:name="DC.title">Aanvraag omgevingsvergunning Merwedeplein 1A 1078NA Amst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65</meta:user-defined>
    <meta:user-defined meta:name="OVERHEIDop.GmbID/DC.identifier">gmb-2021-457865</meta:user-defined>
    <meta:user-defined meta:name="OVERHEIDop.versieInformatie"/>
  </office:meta>
</office:document-meta>
</file>