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Carolieweg 30, 9711 LS Groningen – aanbrengen zonwering (verzenddatum 09-12-2021, dossiernummer 2021778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86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6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6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Carolieweg 30, 9711 LS Groningen – aanbrengen zonwering (verzenddatum 09-12-2021, dossiernummer 202177827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862</meta:user-defined>
    <meta:user-defined meta:name="OVERHEIDop.GmbID/DC.identifier">gmb-2021-457862</meta:user-defined>
    <meta:user-defined meta:name="OVERHEIDop.versieInformatie"/>
  </office:meta>
</office:document-meta>
</file>