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venstreek 5a, 9731 DH Groningen – nieuwe gevelbeplating met isolatie waarde (verzenddatum 10-12-2021, dossiernummer 202178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85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venstreek 5a, 9731 DH Groningen – nieuwe gevelbeplating met isolatie waarde (verzenddatum 10-12-2021, dossiernummer 20217816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52</meta:user-defined>
    <meta:user-defined meta:name="OVERHEIDop.GmbID/DC.identifier">gmb-2021-457852</meta:user-defined>
    <meta:user-defined meta:name="OVERHEIDop.versieInformatie"/>
  </office:meta>
</office:document-meta>
</file>