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ilieu (revisie) voorbereid met de uitgebreide procedure voor Autobedrijf Van den Berg Plasmolen aan Rijksweg 184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 (revisie)</text:span>
          </text:p>
            <text:p text:style-name="common-al">Burgemeester en wethouders zijn voornemens om een omgevingsvergunning milieu (revisie) te verlenen voor: Autobedrijf Van den Berg Plasmolen aan Rijksweg 184 te Plasmolen. Het ontwerpbesluit met bijbehorende stukken ligt per 17 december 2021 op het gemeentehuis ter inzage. </text:p>
            <text:p text:style-name="common-al">
            <text:span text:style-name="nadrukvet">Zienswijze</text:span>
          </text:p>
            <text:p text:style-name="common-al"> Eenieder wordt in de gelegenheid gesteld tegen het ontwerpbesluit zijn of haar zienswijze kenbaar te maken. Een zienswijze dient u binnen zes weken na de datum van terinzagelegging in te dienen. Het kenbaar maken van uw zienswijze kan schriftelijk of mondeling op afspraak. </text:p>
            <text:p text:style-name="common-al">
            <text:span text:style-name="nadrukvet">Informatie</text:span>
          </text:p>
            <text:p text:style-name="last-al"> Voor meer informatie of een afspraak voor een mondelinge zienswijze kunt u contact opnemen met het Klant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5785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5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5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Ontwerpbesluit omgevingsvergunning Milieu (revisie) voorbereid met de uitgebreide procedure voor Autobedrijf Van den Berg Plasmolen aan Rijksweg 184 te Plasmolen</meta:user-defined>
    <dc:language>nl</dc:language>
    <meta:user-defined meta:name="OVERHEIDop.locatietype/OVERHEIDop.gebiedsmarkering">Adres</meta:user-defined>
    <meta:user-defined meta:name="DC.title">Ontwerpbesluit omgevingsvergunning Milieu (revisie) voorbereid met de uitgebreide procedure voor Autobedrijf Van den Berg Plasmolen aan Rijksweg 184 te Plasmol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850</meta:user-defined>
    <meta:user-defined meta:name="OVERHEIDop.GmbID/DC.identifier">gmb-2021-457850</meta:user-defined>
    <meta:user-defined meta:name="OVERHEIDop.versieInformatie"/>
  </office:meta>
</office:document-meta>
</file>